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0.5875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1.6736in"/>
    </style:style>
    <style:style style:name="Table12" style:family="table">
      <style:table-properties style:width="7.281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590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min-row-height="0.590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590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min-row-height="0.590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 style:min-row-height="0.590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雲林科技大學</text:span><text:span text:style-name="T3"><text:s text:c="6"/></text:span><text:span text:style-name="T4">學年度</text:span></text:p>
      <text:p text:style-name="P5"><text:span text:style-name="T6"><text:s text:c="17"/></text:span><text:span text:style-name="T7">學院</text:span><text:span text:style-name="T8"><text:s/></text:span><text:span text:style-name="T9">校教師評審委員會</text:span><text:span text:style-name="T10">推選委員</text:span><text:span text:style-name="T11">名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備註</text:p>
            <text:p text:style-name="P29">(正取/備取)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內文"><text:span text:style-name="T131">校教師評審委員會委員推選委員人數</text:span><text:span text:style-name="T132"><text:s text:c="9"/></text:span><text:span text:style-name="T133">人。</text:span></text:p>
            <text:p text:style-name="P134">業經<text:s text:c="2"/>年<text:s text:c="2"/>月<text:s text:c="2"/>日第<text:s text:c="3"/>次院務會議通過。(請檢附會議紀錄)</text:p>
            <text:p text:style-name="P135">填表人:<text:s/><text:s text:c="20"/>單位主管:</text:p>
            <text:p text:style-name="P136">人事室: <text:s text:c="14"/></text:p>
            <text:p text:style-name="P137">校長:</text:p>
            <text:p text:style-name="P138"><text:s text:c="45"/>填表日期: <text:s text:c="2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6-01-05T04:08:00Z</meta:creation-date>
    <dc:date>2026-04-15T07:51:00Z</dc:date>
    <meta:print-date>2025-06-20T09:1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