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1.2569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361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0.7451in"/>
    </style:style>
    <style:style style:name="Table1" style:family="table" style:master-page-name="MP0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6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7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3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6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7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4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6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7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5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6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67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7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</style:style>
    <style:style style:name="T71" style:parent-style-name="預設段落字型" style:family="text">
      <style:text-properties style:font-name="標楷體" fo:font-size="10pt" style:font-size-asian="10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新細明體" style:font-weight-complex="bold" fo:letter-spacing="0.0138in" fo:font-size="10pt" style:font-size-asian="10pt" style:font-size-complex="10pt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新細明體" style:font-weight-complex="bold" fo:letter-spacing="0.0138in" fo:font-size="10pt" style:font-size-asian="10pt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T79" style:parent-style-name="預設段落字型" style:family="text">
      <style:text-properties style:font-name="新細明體" style:font-weight-complex="bold" fo:letter-spacing="0.0138in" fo:font-size="10pt" style:font-size-asian="10pt"/>
    </style:style>
    <style:style style:name="P80" style:parent-style-name="內文" style:family="paragraph">
      <style:paragraph-properties fo:line-height="0.1666in"/>
      <style:text-properties style:font-name="新細明體" style:font-weight-complex="bold" fo:letter-spacing="0.0138in" fo:font-size="10pt" style:font-size-asian="10pt"/>
    </style:style>
    <style:style style:name="P81" style:parent-style-name="內文" style:family="paragraph">
      <style:paragraph-properties fo:line-height="0.1666in"/>
      <style:text-properties style:font-name="新細明體" style:font-weight-complex="bold" fo:letter-spacing="0.0138in" fo:font-size="10pt" style:font-size-asian="10pt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8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8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96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9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1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2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3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6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7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8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0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15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16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17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18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1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P121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P13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3" style:parent-style-name="本文" style:family="paragraph">
      <style:paragraph-properties fo:widows="0" fo:orphans="0" style:text-autospace="none" fo:text-align="start" fo:margin-top="0in" fo:margin-bottom="0in" fo:line-height="0.1381in"/>
    </style:style>
    <style:style style:name="T144" style:parent-style-name="預設段落字型" style:family="text">
      <style:text-properties style:font-name="新細明體" style:font-name-complex="新細明體" fo:color="#000000" fo:font-size="10pt" style:font-size-asian="10pt" style:language-asian="zh" style:country-asian="TW"/>
    </style:style>
    <style:style style:name="T145" style:parent-style-name="預設段落字型" style:family="text">
      <style:text-properties style:font-name="Times New Roman" fo:color="#000000" fo:letter-spacing="-0.0069in" fo:font-size="10pt" style:font-size-asian="10pt" style:language-asian="zh" style:country-asian="TW"/>
    </style:style>
    <style:style style:name="T146" style:parent-style-name="預設段落字型" style:family="text">
      <style:text-properties style:font-name="新細明體" style:font-name-complex="新細明體" fo:color="#000000" fo:font-size="10pt" style:font-size-asian="10pt" style:language-asian="zh" style:country-asian="TW"/>
    </style:style>
    <style:style style:name="P147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4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2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6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59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64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65" style:parent-style-name="內文" style:family="paragraph">
      <style:paragraph-properties style:snap-to-layout-grid="false" style:line-height-at-least="0in" fo:margin-left="0.1027in" fo:text-indent="-0.1027in">
        <style:tab-stops/>
      </style:paragraph-properties>
      <style:text-properties style:font-name="標楷體" fo:font-size="10pt" style:font-size-asian="10pt"/>
    </style:style>
    <style:style style:name="P166" style:parent-style-name="內文" style:family="paragraph">
      <style:paragraph-properties style:snap-to-layout-grid="false" style:line-height-at-least="0in" fo:margin-left="0.1236in" fo:text-indent="-0.1236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widows="0" fo:orphans="0" style:text-autospace="none" fo:text-align="start" fo:margin-top="0in" fo:margin-bottom="0in" fo:line-height="0.1381in"/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P169" style:parent-style-name="本文" style:family="paragraph">
      <style:paragraph-properties fo:widows="0" fo:orphans="0" style:text-autospace="none" fo:text-align="start" fo:margin-top="0in" fo:margin-bottom="0in" fo:line-height="0.1381in"/>
    </style:style>
    <style:style style:name="T170" style:parent-style-name="預設段落字型" style:family="text"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P172" style:parent-style-name="本文" style:family="paragraph">
      <style:paragraph-properties fo:widows="0" fo:orphans="0" style:text-autospace="none" fo:text-align="start" fo:margin-top="0.0284in" fo:margin-bottom="0in" fo:line-height="0.1381in"/>
    </style:style>
    <style:style style:name="T173" style:parent-style-name="預設段落字型" style:family="text"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P174" style:parent-style-name="本文" style:family="paragraph">
      <style:paragraph-properties fo:widows="0" fo:orphans="0" style:text-autospace="none" fo:text-align="start" fo:margin-top="0.0284in" fo:margin-bottom="0in" fo:line-height="0.1381in"/>
    </style:style>
    <style:style style:name="T175" style:parent-style-name="預設段落字型" style:family="text"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P176" style:parent-style-name="本文" style:family="paragraph">
      <style:paragraph-properties fo:widows="0" fo:orphans="0" style:text-autospace="none" fo:text-align="start" fo:margin-top="0.0284in" fo:margin-bottom="0in" fo:line-height="0.1381in"/>
    </style:style>
    <style:style style:name="T177" style:parent-style-name="預設段落字型" style:family="text">
      <style:text-properties style:font-name="新細明體" style:font-name-complex="新細明體" fo:color="#000000" fo:letter-spacing="-0.0006in" fo:font-size="10pt" style:font-size-asian="10pt" style:language-asian="zh" style:country-asian="TW"/>
    </style:style>
    <style:style style:name="P17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9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9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9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9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 fo:letter-spacing="0.0055in" fo:font-size="10pt" style:font-size-asian="10pt"/>
    </style:style>
    <style:style style:name="T208" style:parent-style-name="預設段落字型" style:family="text">
      <style:text-properties style:font-name="新細明體" fo:letter-spacing="0.0055in" fo:font-size="10pt" style:font-size-asian="10pt"/>
    </style:style>
    <style:style style:name="T209" style:parent-style-name="預設段落字型" style:family="text">
      <style:text-properties style:font-name="新細明體" fo:letter-spacing="0.0055in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標楷體" fo:letter-spacing="0.0055in" fo:font-size="10pt" style:font-size-asian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23" style:parent-style-name="內文" style:family="paragraph">
      <style:paragraph-properties style:snap-to-layout-grid="false" fo:text-align="end"/>
      <style:text-properties style:font-name="新細明體" fo:font-size="10pt" style:font-size-asian="10pt"/>
    </style:style>
    <style:style style:name="P224" style:parent-style-name="內文" style:family="paragraph">
      <style:paragraph-properties fo:break-before="page"/>
    </style:style>
    <style:style style:name="P225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complex="Arial" fo:color="#333333" fo:background-color="#FFFFFF"/>
    </style:style>
    <style:style style:name="T23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complex="Arial" fo:color="#333333" fo:background-color="#FFFFFF"/>
    </style:style>
    <style:style style:name="T235" style:parent-style-name="預設段落字型" style:family="text">
      <style:text-properties style:font-name="新細明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font-name-complex="Arial" fo:color="#000000" fo:letter-spacing="0.0208in" fo:background-color="#FFFFFF"/>
    </style:style>
    <style:style style:name="P239" style:parent-style-name="內文" style:family="paragraph">
      <style:paragraph-properties fo:text-align="center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draw:fill="none" draw:stroke="solid" svg:stroke-width="0.00694in" svg:stroke-color="#4472c4" draw:marker-end="a25" svg:stroke-opacity="100%" draw:stroke-linejoin="miter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solid" svg:stroke-width="0.00694in" svg:stroke-color="#4472c4" draw:marker-end="a28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0694in" svg:stroke-color="#4472c4" draw:marker-end="a31" svg:stroke-opacity="100%" draw:stroke-linejoin="miter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雲林科技大學人事室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內文">項別</text:p>
          </table:table-cell>
          <table:table-cell table:style-name="TableCell15">
            <text:p text:style-name="內文">專案人員僱用</text:p>
          </table:table-cell>
          <table:table-cell table:style-name="TableCell16">
            <text:p text:style-name="內文">目別</text:p>
          </table:table-cell>
          <table:table-cell table:style-name="TableCell17">
            <text:p text:style-name="內文">專案人員僱用</text:p>
          </table:table-cell>
          <table:table-cell table:style-name="TableCell18">
            <text:p text:style-name="內文">編號</text:p>
          </table:table-cell>
          <table:table-cell table:style-name="TableCell19">
            <text:p text:style-name="內文">AEX-16-02</text:p>
          </table:table-cell>
          <table:table-cell table:style-name="TableCell20">
            <text:p text:style-name="內文">頁次</text:p>
          </table:table-cell>
          <table:table-cell table:style-name="TableCell21">
            <text:p text:style-name="內文">1/1</text:p>
          </table:table-cell>
        </table:table-row>
        <table:table-row table:style-name="TableRow22">
          <table:table-cell table:style-name="TableCell23">
            <text:p text:style-name="內文">責任者</text:p>
          </table:table-cell>
          <table:table-cell table:style-name="TableCell24" table:number-columns-spanned="3">
            <text:p text:style-name="內文">作業流程</text:p>
          </table:table-cell>
          <table:covered-table-cell/>
          <table:covered-table-cell/>
          <table:table-cell table:style-name="TableCell25" table:number-columns-spanned="3">
            <text:p text:style-name="內文">注意事項及申請時程</text:p>
          </table:table-cell>
          <table:covered-table-cell/>
          <table:covered-table-cell/>
          <table:table-cell table:style-name="TableCell26">
            <text:p text:style-name="P27">使用書表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申請單位</text:p>
            <text:p text:style-name="P33"/>
            <text:p text:style-name="P34"/>
            <text:p text:style-name="P35"/>
            <text:p text:style-name="P36">各權責層級</text:p>
            <text:p text:style-name="P37"/>
            <text:p text:style-name="P38"/>
            <text:p text:style-name="P39"/>
            <text:p text:style-name="P40">校長</text:p>
            <text:p text:style-name="P41"/>
            <text:p text:style-name="P42"/>
            <text:p text:style-name="P43"/>
            <text:p text:style-name="P44"/>
            <text:p text:style-name="P45">用人單位</text:p>
            <text:p text:style-name="P46">受僱者</text:p>
            <text:p text:style-name="P47"/>
            <text:p text:style-name="P48"/>
            <text:p text:style-name="P49"/>
            <text:p text:style-name="P50">用人單位</text:p>
            <text:p text:style-name="P51">受僱者</text:p>
            <text:p text:style-name="P52"/>
            <text:p text:style-name="P53"/>
            <text:p text:style-name="P54"/>
            <text:p text:style-name="P55"/>
            <text:p text:style-name="P56"/>
            <text:p text:style-name="P57">受僱者</text:p>
            <text:p text:style-name="P58">人事室</text:p>
            <text:p text:style-name="P59"/>
            <text:p text:style-name="P60"/>
            <text:p text:style-name="P61"/>
            <text:p text:style-name="P62">用人單位</text:p>
            <text:p text:style-name="P63">受僱者</text:p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3">
            <text:p text:style-name="P69"/>
            <text:p text:style-name="P70"><text:span text:style-name="T71"><draw:g draw:z-index="251657216" draw:name="Group 108" draw:id="id16" draw:style-name="a23" text:anchor-type="paragraph"><svg:title/><svg:desc/><draw:custom-shape svg:x="1.80347in" svg:y="2.04375in" svg:width="0.99583in" svg:height="0.36528in" draw:id="id0" draw:style-name="a0" draw:name="AutoShape 13"><svg:title/><svg:desc/><text:p text:style-name="P72"><text:span text:style-name="T73">退原單位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1875in" svg:y="0.04167in" svg:width="1.62083in" svg:height="0.5in" draw:id="id1" draw:style-name="a1" draw:name="AutoShape 2"><svg:title/><svg:desc/><text:p text:style-name="P74"><text:span text:style-name="T75">單位提出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125in" svg:y="0.85486in" svg:width="1.625in" svg:height="0.375in" draw:id="id2" draw:style-name="a2" draw:name="Rectangle 3"><svg:title/><svg:desc/><text:p text:style-name="P76"><text:span text:style-name="T77">依層級呈核</text:span></text:p><draw:enhanced-geometry draw:type="non-primitive" svg:viewBox="0 0 21600 21600" draw:enhanced-path="M 0 0 L 21600 0 21600 21600 0 21600 Z N"/></draw:custom-shape><draw:custom-shape svg:x="0.05347in" svg:y="1.54375in" svg:width="1.89583in" svg:height="0.5in" draw:id="id3" draw:style-name="a3" draw:name="AutoShape 9"><svg:title/><svg:desc/><text:p text:style-name="P78">校長核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125in" svg:y="2.42708in" svg:width="1.5875in" svg:height="0.48958in" draw:id="id4" draw:style-name="a4" draw:name="Rectangle 11"><svg:title/><svg:desc/><text:p text:style-name="內文"><text:span text:style-name="T79">通知錄取人員報到</text:span></text:p><draw:enhanced-geometry draw:type="non-primitive" svg:viewBox="0 0 21600 21600" draw:enhanced-path="M 0 0 L 21600 0 21600 21600 0 21600 Z N"/></draw:custom-shape><draw:custom-shape svg:x="0.175in" svg:y="3.29167in" svg:width="1.5875in" svg:height="0.62708in" draw:id="id5" draw:style-name="a5" draw:name="AutoShape 37"><svg:title/><svg:desc/><text:p text:style-name="P80"/><text:p text:style-name="P81">簽訂僱用契約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08403in" svg:y="4.42708in" svg:width="1.875in" svg:height="0.74792in" draw:id="id6" draw:style-name="a6" draw:name="Oval 49"><svg:title/><svg:desc/><text:p text:style-name="P82"><text:s text:c="4"/></text:p><text:p text:style-name="P83">辦理報到及加保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125in" svg:y="5.52847in" svg:width="1.625in" svg:height="0.76319in" draw:id="id7" draw:style-name="a7" draw:name="AutoShape 50"><svg:title/><svg:desc/><text:p text:style-name="P84">契約期滿</text:p><text:p text:style-name="P85">辦理離職手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95903in" svg:y1="5.1625in" svg:x2="0.95903in" svg:y2="5.5375in" draw:id="id8" draw:style-name="a9" draw:name="Line 75"><svg:title/><svg:desc/></draw:connector><draw:connector draw:type="line" svg:x1="0.95903in" svg:y1="0.55in" svg:x2="0.95903in" svg:y2="0.8in" draw:id="id9" draw:style-name="a11" draw:name="Line 84"><svg:title/><svg:desc/></draw:connector><draw:connector draw:type="line" svg:x1="0.95903in" svg:y1="1.3in" svg:x2="0.95903in" svg:y2="1.55in" draw:id="id10" draw:style-name="a13" draw:name="Line 87"><svg:title/><svg:desc/></draw:connector><draw:connector draw:type="line" svg:x1="0.95903in" svg:y1="2.05in" svg:x2="0.95903in" svg:y2="2.425in" draw:id="id11" draw:style-name="a15" draw:name="Line 88"><svg:title/><svg:desc/></draw:connector><draw:connector draw:type="line" svg:x1="0.925in" svg:y1="2.91667in" svg:x2="0.925in" svg:y2="3.29167in" draw:id="id12" draw:style-name="a17" draw:name="Line 89"><svg:title/><svg:desc/></draw:connector><draw:connector draw:type="line" svg:x1="1.95903in" svg:y1="1.8in" svg:x2="2.33403in" svg:y2="1.8in" draw:id="id13" draw:style-name="a18" draw:name="Line 100"><svg:title/><svg:desc/></draw:connector><draw:connector draw:type="line" svg:x1="2.33403in" svg:y1="1.8in" svg:x2="2.33403in" svg:y2="2.05in" draw:id="id14" draw:style-name="a20" draw:name="Line 101"><svg:title/><svg:desc/></draw:connector><draw:connector draw:type="line" svg:x1="0.925in" svg:y1="3.91667in" svg:x2="0.925in" svg:y2="4.41667in" draw:id="id15" draw:style-name="a22" draw:name="Line 107"><svg:title/><svg:desc/></draw:connector></draw:g></text:span><text:span text:style-name="T86">1.</text:span></text:p>
            <text:p text:style-name="P87"/>
            <text:p text:style-name="P88"/>
            <text:p text:style-name="P89">2.</text:p>
            <text:p text:style-name="P90"/>
            <text:p text:style-name="P91"/>
            <text:p text:style-name="P92"/>
            <text:p text:style-name="P93"/>
            <text:p text:style-name="P94">3. <text:s text:c="30"/></text:p>
            <text:p text:style-name="P95"><text:s text:c="31"/></text:p>
            <text:p text:style-name="P96"><text:s text:c="25"/><text:span text:style-name="T97">否</text:span></text:p>
            <text:p text:style-name="P98"/>
            <text:p text:style-name="P99">4.</text:p>
            <text:p text:style-name="P100"/>
            <text:p text:style-name="P101"/>
            <text:p text:style-name="P102"/>
            <text:p text:style-name="P103"/>
            <text:p text:style-name="P104">5.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6</text:span><text:span text:style-name="T113">.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>7.</text:p>
            <text:p text:style-name="P120"/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1.1用人單位應依其需求公開公告所需人力。</text:p>
            <text:p text:style-name="P124">1.2擇期辦理公開遴選。</text:p>
            <text:p text:style-name="P125"><text:span text:style-name="T126">1.3</text:span><text:span text:style-name="T127">用人單位應</text:span><text:span text:style-name="T128">提報僱用申請書，說明計畫名稱、經費來源、聘僱期限、報酬等，依程序陳奉核准僱用。</text:span></text:p>
            <text:p text:style-name="P129"><text:span text:style-name="T130">1.4</text:span><text:span text:style-name="T131">用人單位應</text:span><text:span text:style-name="T132">提報僱用申請書</text:span></text:p>
            <text:p text:style-name="P133">2.1依程序簽會人事、會計單位。</text:p>
            <text:p text:style-name="P134"><text:span text:style-name="T135">2.</text:span><text:span text:style-name="T136">2</text:span><text:span text:style-name="T137">人事</text:span><text:span text:style-name="T138">室至「教育場域不適任人員通報及查詢系統」查證。</text:span></text:p>
            <text:p text:style-name="P139">3.簽請校長核示。</text:p>
            <text:p text:style-name="P140"/>
            <text:p text:style-name="P141"/>
            <text:p text:style-name="P142"/>
            <text:p text:style-name="P143"><text:span text:style-name="T144">4.通知錄取人員報</text:span><text:span text:style-name="T145"><text:s/></text:span><text:span text:style-name="T146">到</text:span></text:p>
            <text:p text:style-name="P147"/>
            <text:p text:style-name="P148"/>
            <text:p text:style-name="P149"/>
            <text:p text:style-name="P150"/>
            <text:p text:style-name="P151">5.僱用單位與受僱人簽訂契約。</text:p>
            <text:p text:style-name="P152"/>
            <text:p text:style-name="P153"/>
            <text:p text:style-name="P154"/>
            <text:p text:style-name="P155"/>
            <text:p text:style-name="P156"/>
            <text:p text:style-name="P157">6.受僱者持核准僱用文件、學歷證明及身分證影本至人事室辦理報到及加保程序。</text:p>
            <text:p text:style-name="P158"/>
            <text:p text:style-name="P159"/>
            <text:p text:style-name="P160"/>
            <text:p text:style-name="P161"><text:span text:style-name="T162">7..契約期滿如未續約即終止僱用，用人單位應督促辦理離職手續。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table-cell table:style-name="TableCell167">
            <text:p text:style-name="P168"/>
            <text:p text:style-name="P169"><text:span text:style-name="T170">專案工作</text:span><text:span text:style-name="T171">人員申請</text:span></text:p>
            <text:p text:style-name="P172"><text:span text:style-name="T173">書、契約</text:span></text:p>
            <text:p text:style-name="P174"><text:span text:style-name="T175">書（一式</text:span></text:p>
            <text:p text:style-name="P176"><text:span text:style-name="T177">三份）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法令依據</text:p>
          </table:table-cell>
          <table:table-cell table:style-name="TableCell198" table:number-columns-spanned="7">
            <text:p text:style-name="內文"><text:span text:style-name="T199">1.</text:span><text:span text:style-name="T200">研究計畫工作人員管理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準時結案</text:p>
            <text:p text:style-name="P204"><text:span text:style-name="T205">再 追 蹤</text:span></text:p>
          </table:table-cell>
          <table:table-cell table:style-name="TableCell206" table:number-columns-spanned="7">
            <text:p text:style-name="內文"><text:span text:style-name="T207">追蹤人：主任 <text:s text:c="3"/>（分機：</text:span><text:span text:style-name="T208">5807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備</text:span><text:span text:style-name="T214"><text:s text:c="4"/></text:span><text:span text:style-name="T215">註</text:span></text:p>
          </table:table-cell>
          <table:table-cell table:style-name="TableCell216" table:number-columns-spanned="7">
            <text:p text:style-name="P217"><text:span text:style-name="T218">1.</text:span><text:span text:style-name="T219">準時結案再追</text:span><text:span text:style-name="T220">蹤人為各業務直屬長官，業務於應完成日而未完成時，準時結案再追蹤人應強力協助督導追</text:span><text:span text:style-name="T221">蹤，以完成業務。</text:span></text:p>
            <text:p text:style-name="P222">2.承辦人：人事室承辦人<text:s text:c="6"/>（分機：5818）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4"/>
      <text:p text:style-name="P225">國立雲林科技大學外籍專案工作人員申請流程</text:p>
      <text:p text:style-name="內文"><draw:g draw:z-index="251658240" draw:name="群組 9" draw:id="id25" draw:style-name="a35" text:anchor-type="paragraph"><svg:title/><svg:desc/><draw:custom-shape svg:x="1.84306in" svg:y="0.45347in" svg:width="2.90625in" svg:height="0.94792in" draw:id="id17" draw:style-name="a24" draw:name="流程圖: 替代程序 1"><svg:title/><svg:desc/><text:p text:style-name="P226"><text:a xlink:href="https://admin3.yuntech.edu.tw/~aex2021_4hp1jegg/index.php/2020-02-26-09-23-46/item/download/637_032cf25ee535949225cc6bf9ad89591b" office:target-frame-name="_top" xlink:show="replace">填寫專案工作人員申請表件（含申請表、契約書（一式三份））</text:a></text:p><text:p text:style-name="P227">送人事室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7208in" svg:y1="1.45347in" svg:x2="3.26166in" svg:y2="2.06806in" draw:id="id18" draw:style-name="a26" draw:name="直線單箭頭接點 2"><svg:title/><svg:desc/></draw:connector><draw:custom-shape svg:x="2.0291in" svg:y="2.11627in" svg:width="2.47917in" svg:height="1.14584in" draw:id="id19" draw:style-name="a27" draw:name="流程圖: 替代程序 3"><svg:title/><svg:desc/><text:p text:style-name="P228">填寫<text:a xlink:href="https://admin3.yuntech.edu.tw/~aex2021_4hp1jegg/index.php/2020-02-26-09-23-46/item/download/902_f74ace5bc5898a6f6c8447bc98bae7eb" office:target-frame-name="_top" xlink:show="replace">本校外國專業人員工作許可申辦網帳號申請書</text:a></text:p><text:p text:style-name="P229">送人事室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6166in" svg:y1="3.30232in" svg:x2="3.27208in" svg:y2="3.9169in" draw:id="id20" draw:style-name="a29" draw:name="直線單箭頭接點 4"><svg:title/><svg:desc/></draw:connector><draw:custom-shape svg:x="2.0291in" svg:y="3.94185in" svg:width="2.47917in" svg:height="1.38542in" draw:id="id21" draw:style-name="a30" draw:name="流程圖: 替代程序 5"><svg:title/><svg:desc/><text:p text:style-name="P230">計畫主持人(聘任單位)至</text:p><text:p text:style-name="P231"><text:a xlink:href="https://admin3.yuntech.edu.tw/~aex2021_4hp1jegg/index.php/2020-02-26-09-23-46/item/download/902_f74ace5bc5898a6f6c8447bc98bae7eb" office:target-frame-name="_top" xlink:show="replace">外國專業人員工作許可申辦網</text:a><text:span text:style-name="T232">以</text:span><text:span text:style-name="T233">自然人憑證</text:span><text:span text:style-name="T234">登入申請</text:span><text:span text:style-name="T235">外國專業人員工作許可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6166in" svg:y1="5.34883in" svg:x2="3.27208in" svg:y2="5.96342in" draw:id="id22" draw:style-name="a32" draw:name="直線單箭頭接點 6"><svg:title/><svg:desc/></draw:connector><draw:custom-shape svg:x="2.0291in" svg:y="6in" svg:width="2.58333in" svg:height="1.38542in" draw:id="id23" draw:style-name="a33" draw:name="流程圖: 替代程序 7"><svg:title/><svg:desc/><text:p text:style-name="P236"><text:span text:style-name="T237">收到外國專業人員工作許可證後，填</text:span><text:a xlink:href="https://admin3.yuntech.edu.tw/~aex2021_4hp1jegg/index.php/2020-02-26-09-23-46/item/download/613_c7b13870564da9738f5f3b9e0121aff3" office:target-frame-name="_top" xlink:show="replace">專案工作人員報到表單</text:a><text:span text:style-name="T238">至人事室辦理報到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42445in" svg:y="1.59301in" svg:width="0.35417in" svg:height="0.35417in" draw:id="id24" draw:style-name="a34" draw:name="流程圖: 程序 8"><svg:title/><svg:desc/><text:p text:style-name="P239">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text-align="justify" style:vertical-align="baseline" fo:margin-top="0.0833in" fo:margin-bottom="0.1666in" fo:line-height="103%"/>
      <style:text-properties style:font-name="Calibri" style:font-name-complex="Arial" fo:font-size="11pt" style:font-size-asian="11pt" style:font-size-complex="11pt" style:language-asian="en" style:country-asian="US" fo:hyphenate="false"/>
    </style:style>
    <style:style style:name="本文字元" style:display-name="本文 字元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人事室標準作業流程</dc:title>
    <dc:subject/>
    <meta:initial-creator>lungchen_龍淑貞</meta:initial-creator>
    <dc:creator>Administrator</dc:creator>
    <meta:creation-date>2023-05-03T08:45:00Z</meta:creation-date>
    <dc:date>2023-05-03T08:45:00Z</dc:date>
    <meta:print-date>2009-10-30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