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2236in"/>
    </style:style>
    <style:style style:name="TableColumn4" style:family="table-column">
      <style:table-column-properties style:column-width="1.1548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8666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0.3131in"/>
    </style:style>
    <style:style style:name="Table1" style:family="table" style:master-page-name="MP0">
      <style:table-properties style:width="6.5291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993366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6.91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/>
    </style:style>
    <style:style style:name="P51" style:parent-style-name="內文" style:family="paragraph">
      <style:paragraph-properties style:snap-to-layout-grid="false" fo:text-align="justify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fo:margin-top="0.025in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fo:margin-top="0.0506in" style:line-height-at-least="0.1666in"/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055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.3055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height-at-least="0.3055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line-height-at-least="0.3055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3055in" fo:margin-left="0.1722in" fo:text-indent="-0.1722in">
        <style:tab-stops/>
      </style:paragraph-properties>
      <style:text-properties style:font-name="標楷體" style:font-name-asian="標楷體" fo:letter-spacing="0.0055in"/>
    </style:style>
    <style:style style:name="P201" style:parent-style-name="內文" style:family="paragraph">
      <style:paragraph-properties style:snap-to-layout-grid="false" style:line-height-at-least="0.3055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3055in" fo:margin-left="0.1722in" fo:text-indent="-0.1722in">
        <style:tab-stops/>
      </style:paragraph-properties>
      <style:text-properties style:font-name="標楷體" style:font-name-asian="標楷體" fo:letter-spacing="0.0055in"/>
    </style:style>
    <style:style style:name="P203" style:parent-style-name="內文" style:family="paragraph">
      <style:paragraph-properties style:snap-to-layout-grid="false" style:line-height-at-least="0.3055in" fo:margin-left="0.1722in" fo:text-indent="-0.1722in">
        <style:tab-stops/>
      </style:paragraph-properties>
      <style:text-properties style:font-name="標楷體" style:font-name-asian="標楷體" fo:letter-spacing="0.0055in"/>
    </style:style>
    <style:style style:name="TableRow204" style:family="table-row">
      <style:table-row-properties style:min-row-height="0.2368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法規名稱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9" style:parent-style-name="法規名稱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0" style:parent-style-name="法規名稱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11" style:family="table-row">
      <style:table-row-properties style:min-row-height="0.23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.125in" fo:margin-right="0.0118in"/>
      <style:text-properties style:font-name="標楷體" style:font-name-asian="標楷體" fo:letter-spacing="0.0055in"/>
    </style:style>
    <style:style style:name="TableRow216" style:family="table-row">
      <style:table-row-properties style:min-row-height="0.789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21" style:parent-style-name="內文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新細明體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94in" svg:stroke-color="#000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000000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0694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 table:number-columns-spanned="2">
            <text:p text:style-name="P22">文康活動</text:p>
          </table:table-cell>
          <table:covered-table-cell/>
          <table:table-cell table:style-name="TableCell23">
            <text:p text:style-name="P24">目別</text:p>
          </table:table-cell>
          <table:table-cell table:style-name="TableCell25">
            <text:p text:style-name="P26">商品禮券採購保管</text:p>
          </table:table-cell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11-03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2">
            <text:p text:style-name="P41">注意事項及申請時程</text:p>
          </table:table-cell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<text:span text:style-name="T48">人事室</text:span></text:p>
            <text:p text:style-name="P49"/>
            <text:p text:style-name="P50">人事室及相關單位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相關單位</text:p>
            <text:p text:style-name="P58"/>
            <text:p text:style-name="P59"/>
            <text:p text:style-name="P60">人事室</text:p>
            <text:p text:style-name="P61"/>
            <text:p text:style-name="P62"/>
            <text:p text:style-name="P63">相關單位</text:p>
            <text:p text:style-name="P64"/>
            <text:p text:style-name="P65">人事室</text:p>
            <text:p text:style-name="P66"/>
            <text:p text:style-name="P67"/>
            <text:p text:style-name="P68"/>
            <text:p text:style-name="P69">人事室</text:p>
            <text:p text:style-name="P70"/>
            <text:p text:style-name="P71"/>
            <text:p text:style-name="P72"/>
            <text:p text:style-name="P73">人事室</text:p>
            <text:p text:style-name="P74"/>
            <text:p text:style-name="P75"/>
            <text:p text:style-name="P76"/>
            <text:p text:style-name="P77"/>
          </table:table-cell>
          <table:covered-table-cell/>
          <table:table-cell table:style-name="TableCell78" table:number-columns-spanned="3">
            <text:p text:style-name="P79"><text:span text:style-name="T80"><draw:custom-shape svg:x="1.13804in" svg:y="0.08125in" svg:width="1.30556in" svg:height="0.30139in" draw:z-index="251658240" draw:id="id0" draw:style-name="a0" draw:name="AutoShape 5" text:anchor-type="paragraph"><svg:title/><svg:desc/><text:p text:style-name="P81">規劃採購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text:span text:style-name="T82"><text:s text:c="6"/></text:span></text:p>
            <text:p text:style-name="P83"><text:span text:style-name="T84"><text:s/></text:span></text:p>
            <text:p text:style-name="P85"><text:span text:style-name="T86"><draw:connector draw:type="line" svg:x1="1.69022in" svg:y1="0.14432in" svg:x2="1.96522in" svg:y2="0.14432in" draw:z-index="251666432" draw:id="id1" draw:style-name="a2" draw:transform="translate(-1.82772in -0.14432in) rotate(-1.5708) translate(1.82772in 0.14432in)" draw:name="直線單箭頭接點 10" text:anchor-type="paragraph"><svg:title/><svg:desc/></draw:connector></text:span></text:p>
            <text:p text:style-name="P87"><text:span text:style-name="T88"><draw:custom-shape svg:x="0.60972in" svg:y="0.10613in" svg:width="2.41528in" svg:height="0.32153in" draw:z-index="251670528" draw:id="id2" draw:style-name="a3" draw:name="AutoShape 10" text:anchor-type="paragraph"><svg:title/><svg:desc/><text:p text:style-name="P89"><text:span text:style-name="T90">專簽</text:span><text:span text:style-name="T91">陳奉核定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92"/>
            <text:p text:style-name="P93"><text:span text:style-name="T94"><draw:frame draw:z-index="251729920" draw:id="id3" draw:style-name="a4" draw:name="文字方塊 178" text:anchor-type="paragraph" svg:x="1.61833in" svg:y="0.04819in" svg:width="0.52917in" svg:height="0.27917in" style:rel-width="scale" style:rel-height="scale"><draw:text-box><text:p text:style-name="P95">擇一</text:p></draw:text-box><svg:title/><svg:desc/></draw:frame></text:span></text:p>
            <text:p text:style-name="P96"><text:span text:style-name="T97"><draw:connector draw:type="line" svg:x1="0.96286in" svg:y1="0.02187in" svg:x2="1.27605in" svg:y2="0.02187in" draw:z-index="251778048" draw:id="id4" draw:style-name="a6" draw:transform="translate(-1.11946in -0.02187in) rotate(-1.5708) translate(1.11946in 0.02187in)" draw:name="直線單箭頭接點 10" text:anchor-type="paragraph"><svg:title/><svg:desc/></draw:connector></text:span><text:span text:style-name="T98"><draw:connector draw:type="line" svg:x1="2.50451in" svg:y1="0.02601in" svg:x2="2.8191in" svg:y2="0.02601in" draw:z-index="251776000" draw:id="id5" draw:style-name="a8" draw:transform="translate(-2.66181in -0.02601in) rotate(-1.5708) translate(2.66181in 0.02601in)" draw:name="直線單箭頭接點 10" text:anchor-type="paragraph"><svg:title/><svg:desc/></draw:connector></text:span><text:span text:style-name="T99"><draw:custom-shape svg:x="0.132in" svg:y="0.18895in" svg:width="1.73889in" svg:height="0.27778in" draw:z-index="251688960" draw:id="id6" draw:style-name="a9" draw:name="AutoShape 10" text:anchor-type="paragraph"><svg:title/><svg:desc/><text:p text:style-name="P100"><text:span text:style-name="T101">15</text:span><text:span text:style-name="T102">萬</text:span><text:span text:style-name="T103">元以下小額採購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104"><text:span text:style-name="T105"><draw:custom-shape svg:x="2.01027in" svg:y="0.01467in" svg:width="1.34653in" svg:height="0.26875in" draw:z-index="251767808" draw:id="id7" draw:style-name="a10" draw:name="AutoShape 10" text:anchor-type="paragraph"><svg:title/><svg:desc/><text:p text:style-name="P106"><text:span text:style-name="T107">逾</text:span><text:span text:style-name="T108">15</text:span><text:span text:style-name="T109">萬</text:span><text:span text:style-name="T110">元採購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111"><text:span text:style-name="T112"><draw:frame draw:z-index="251784192" draw:id="id8" draw:style-name="a11" draw:name="文字方塊 178" text:anchor-type="paragraph" svg:x="2.32696in" svg:y="0.0635in" svg:width="0.47778in" svg:height="0.29514in" style:rel-width="scale" style:rel-height="scale"><draw:text-box><text:p text:style-name="P113">擇一</text:p></draw:text-box><svg:title/><svg:desc/></draw:frame></text:span><text:span text:style-name="T114"><draw:frame draw:z-index="251731968" draw:id="id9" draw:style-name="a12" draw:name="文字方塊 178" text:anchor-type="paragraph" svg:x="1.16975in" svg:y="0.08493in" svg:width="0.47778in" svg:height="0.29514in" style:rel-width="scale" style:rel-height="scale"><draw:text-box><text:p text:style-name="P115">擇一</text:p></draw:text-box><svg:title/><svg:desc/></draw:frame></text:span></text:p>
            <text:p text:style-name="P116"><text:span text:style-name="T117"><draw:connector draw:type="line" svg:x1="0.82727in" svg:y1="0.16599in" svg:x2="1.41755in" svg:y2="0.16599in" draw:z-index="251727872" draw:id="id10" draw:style-name="a14" draw:transform="translate(-1.12241in -0.16599in) rotate(-1.5708) translate(1.12241in 0.16599in)" draw:name="直線單箭頭接點 10" text:anchor-type="paragraph"><svg:title/><svg:desc/></draw:connector></text:span></text:p>
            <text:p text:style-name="P118"><text:span text:style-name="T119"><draw:custom-shape svg:x="1.69852in" svg:y="0.00568in" svg:width="0.57292in" svg:height="0.58542in" draw:z-index="251678720" draw:id="id11" draw:style-name="a15" draw:name="AutoShape 10" text:anchor-type="paragraph"><svg:title/><svg:desc/><text:p text:style-name="P120">共同供應契約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1"><draw:connector draw:type="line" svg:x1="2.33801in" svg:y1="0.05694in" svg:x2="2.92829in" svg:y2="0.05694in" draw:z-index="251788288" draw:id="id12" draw:style-name="a17" draw:transform="translate(-2.63315in -0.05694in) rotate(-3.1416) translate(2.63315in 0.05694in)" draw:name="直線單箭頭接點 10" text:anchor-type="paragraph"><svg:title/><svg:desc/></draw:connector></text:span><text:span text:style-name="T122"><draw:connector draw:type="line" svg:x1="1.12153in" svg:y1="0.04375in" svg:x2="1.71181in" svg:y2="0.04375in" draw:z-index="251786240" draw:id="id13" draw:style-name="a19" draw:name="直線單箭頭接點 10" text:anchor-type="paragraph"><svg:title/><svg:desc/></draw:connector></text:span><text:span text:style-name="T123"><draw:connector draw:type="line" svg:x1="2.62187in" svg:y1="0.01354in" svg:x2="3.21215in" svg:y2="0.01354in" draw:z-index="251781120" draw:id="id14" draw:style-name="a21" draw:transform="translate(-2.91701in -0.01354in) rotate(-1.5708) translate(2.91701in 0.01354in)" draw:name="直線單箭頭接點 10" text:anchor-type="paragraph"><svg:title/><svg:desc/></draw:connector></text:span></text:p>
            <text:p text:style-name="P124"><text:span text:style-name="T125"><draw:custom-shape svg:x="0.27986in" svg:y="0.07419in" svg:width="1.06875in" svg:height="0.30417in" draw:z-index="251721728" draw:id="id15" draw:style-name="a22" draw:name="AutoShape 10" text:anchor-type="paragraph"><svg:title/><svg:desc/><text:p text:style-name="P126">逕洽廠商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7"><draw:custom-shape svg:x="2.47983in" svg:y="0.10018in" svg:width="1.02431in" svg:height="0.29514in" draw:z-index="251709440" draw:id="id16" draw:style-name="a23" draw:name="AutoShape 10" text:anchor-type="paragraph"><svg:title/><svg:desc/><text:p text:style-name="P128">公開招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129"/>
            <text:p text:style-name="P130"><text:span text:style-name="T131"><draw:connector draw:type="line" svg:x1="0.72048in" svg:y1="0.15657in" svg:x2="1.03507in" svg:y2="0.15657in" draw:z-index="251739136" draw:id="id17" draw:style-name="a25" draw:transform="translate(-0.87778in -0.15657in) rotate(-1.5708) translate(0.87778in 0.15657in)" draw:name="直線單箭頭接點 10" text:anchor-type="paragraph"><svg:title/><svg:desc/></draw:connector></text:span><text:span text:style-name="T132"><draw:connector draw:type="line" svg:x1="1.8347in" svg:y1="0.17502in" svg:x2="2.14929in" svg:y2="0.17502in" draw:z-index="251749376" draw:id="id18" draw:style-name="a27" draw:transform="translate(-1.992in -0.17502in) rotate(-1.5708) translate(1.992in 0.17502in)" draw:name="直線單箭頭接點 10" text:anchor-type="paragraph"><svg:title/><svg:desc/></draw:connector></text:span></text:p>
            <text:p text:style-name="P133"><text:span text:style-name="T134"><draw:connector draw:type="line" svg:x1="2.77844in" svg:y1="-0.00424in" svg:x2="3.09233in" svg:y2="-0.00424in" draw:z-index="251751424" draw:id="id19" draw:style-name="a29" draw:transform="translate(-2.93539in 0.00424in) rotate(-1.5708) translate(2.93539in -0.00424in)" draw:name="直線單箭頭接點 10" text:anchor-type="paragraph"><svg:title/><svg:desc/></draw:connector></text:span><text:span text:style-name="T135"><draw:custom-shape svg:x="0.44665in" svg:y="0.1374in" svg:width="2.74653in" svg:height="0.30417in" draw:z-index="251680768" draw:id="id20" draw:style-name="a30" draw:name="AutoShape 10" text:anchor-type="paragraph"><svg:title/><svg:desc/><text:p text:style-name="P136">廠商交貨清點數量及核對金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137"><text:span text:style-name="T138"><draw:custom-shape svg:x="1.25544in" svg:y="3.6471in" svg:width="1.49514in" svg:height="0.32639in" draw:z-index="251737088" draw:id="id21" draw:style-name="a31" draw:name="AutoShape 7" text:anchor-type="paragraph"><svg:title/><svg:desc/><text:p text:style-name="P139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40"><draw:custom-shape svg:x="0.71808in" svg:y="2.99604in" svg:width="2.43056in" svg:height="0.34306in" draw:z-index="251794432" draw:id="id22" draw:style-name="a32" draw:name="AutoShape 10" text:anchor-type="paragraph"><svg:title/><svg:desc/><text:p text:style-name="P141">商品禮券發放完畢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42"><draw:connector draw:type="line" svg:x1="2.03786in" svg:y1="2.19594in" svg:x2="3.61008in" svg:y2="2.19594in" draw:z-index="251790336" draw:id="id23" draw:style-name="a34" draw:transform="translate(-2.82397in -2.19594in) rotate(-1.5708) translate(2.82397in 2.19594in)" draw:name="直線單箭頭接點 10" text:anchor-type="paragraph"><svg:title/><svg:desc/></draw:connector></text:span><text:span text:style-name="T143"><draw:connector draw:type="line" svg:x1="1.90301in" svg:y1="3.50214in" svg:x2="2.13843in" svg:y2="3.50214in" draw:z-index="251796480" draw:id="id24" draw:style-name="a36" draw:transform="translate(-2.02072in -3.50214in) rotate(-1.5708) translate(2.02072in 3.50214in)" draw:name="直線單箭頭接點 10" text:anchor-type="paragraph"><svg:title/><svg:desc/></draw:connector></text:span><text:span text:style-name="T144"><draw:connector draw:type="line" svg:x1="1.4831in" svg:y1="2.88052in" svg:x2="1.71783in" svg:y2="2.88052in" draw:z-index="251763712" draw:id="id25" draw:style-name="a38" draw:transform="translate(-1.60047in -2.88052in) rotate(-1.5708) translate(1.60047in 2.88052in)" draw:name="直線單箭頭接點 10" text:anchor-type="paragraph"><svg:title/><svg:desc/></draw:connector></text:span><text:span text:style-name="T145"><draw:custom-shape svg:x="0.27023in" svg:y="2.38254in" svg:width="2.43056in" svg:height="0.35625in" draw:z-index="251686912" draw:id="id26" draw:style-name="a39" draw:name="AutoShape 10" text:anchor-type="paragraph"><svg:title/><svg:desc/><text:p text:style-name="P146"><text:span text:style-name="T147">領用核發須即時</text:span><text:span text:style-name="T148">登帳留存紀錄</text:span></text:p><text:p text:style-name="P149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50"><draw:connector draw:type="line" svg:x1="1.49757in" svg:y1="2.25103in" svg:x2="1.73299in" svg:y2="2.25103in" draw:z-index="251761664" draw:id="id27" draw:style-name="a41" draw:transform="translate(-1.61528in -2.25103in) rotate(-1.5708) translate(1.61528in 2.25103in)" draw:name="直線單箭頭接點 10" text:anchor-type="paragraph"><svg:title/><svg:desc/></draw:connector></text:span><text:span text:style-name="T151"><draw:custom-shape svg:x="0.28863in" svg:y="1.08193in" svg:width="2.81181in" svg:height="0.3125in" draw:z-index="251747328" draw:id="id28" draw:style-name="a42" draw:name="AutoShape 10" text:anchor-type="paragraph"><svg:title/><svg:desc/><text:p text:style-name="P152"><text:span text:style-name="T153">原則採行按月</text:span><text:span text:style-name="T154">依需求數量</text:span><text:span text:style-name="T155">即買即發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56"><draw:custom-shape svg:x="0.30704in" svg:y="1.65861in" svg:width="2.39375in" svg:height="0.44653in" draw:z-index="251684864" draw:id="id29" draw:style-name="a43" draw:name="AutoShape 10" text:anchor-type="paragraph"><svg:title/><svg:desc/><text:p text:style-name="P157"><text:span text:style-name="T158">如有</text:span><text:span text:style-name="T159">存管</text:span><text:span text:style-name="T160">必要，應置保管箱</text:span></text:p><text:p text:style-name="P161"><text:span text:style-name="T162">或抽屜</text:span><text:span text:style-name="T163">上鎖</text:span><text:span text:style-name="T164">並</text:span><text:span text:style-name="T165">登記列冊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66"><draw:custom-shape svg:x="1.00272in" svg:y="0.54235in" svg:width="1.61528in" svg:height="0.26875in" draw:z-index="251735040" draw:id="id30" draw:style-name="a44" draw:name="AutoShape 10" text:anchor-type="paragraph"><svg:title/><svg:desc/><text:p text:style-name="P167">驗收核銷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68"><draw:connector draw:type="line" svg:x1="1.71319in" svg:y1="0.3958in" svg:x2="2.02778in" svg:y2="0.3958in" draw:z-index="251743232" draw:id="id31" draw:style-name="a46" draw:transform="translate(-1.87049in -0.3958in) rotate(-1.5708) translate(1.87049in 0.3958in)" draw:name="直線單箭頭接點 10" text:anchor-type="paragraph"><svg:title/><svg:desc/></draw:connector></text:span><text:span text:style-name="T169"><draw:connector draw:type="line" svg:x1="1.48647in" svg:y1="0.94551in" svg:x2="1.72049in" svg:y2="0.94551in" draw:z-index="251765760" draw:id="id32" draw:style-name="a48" draw:transform="translate(-1.60348in -0.94551in) rotate(-1.5708) translate(1.60348in 0.94551in)" draw:name="直線單箭頭接點 10" text:anchor-type="paragraph"><svg:title/><svg:desc/></draw:connector></text:span><text:span text:style-name="T170"><draw:frame draw:z-index="251792384" draw:id="id33" draw:style-name="a49" draw:name="文字方塊 178" text:anchor-type="paragraph" svg:x="2.02246in" svg:y="1.33696in" svg:width="0.47778in" svg:height="0.29514in" style:rel-width="scale" style:rel-height="scale"><draw:text-box><text:p text:style-name="P171">擇一</text:p></draw:text-box><svg:title/><svg:desc/></draw:frame></text:span><text:span text:style-name="T172"><draw:connector draw:type="line" svg:x1="1.52637in" svg:y1="1.53878in" svg:x2="1.76179in" svg:y2="1.53878in" draw:z-index="251759616" draw:id="id34" draw:style-name="a51" draw:transform="translate(-1.64408in -1.53878in) rotate(-1.5708) translate(1.64408in 1.53878in)" draw:name="直線單箭頭接點 10" text:anchor-type="paragraph"><svg:title/><svg:desc/></draw:connector>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1.</text:span><text:span text:style-name="T176">專簽</text:span><text:span text:style-name="T177">時視需要會辦</text:span><text:span text:style-name="T178">總務處事務組</text:span><text:span text:style-name="T179">及</text:span><text:span text:style-name="T180">主計室</text:span><text:span text:style-name="T181">。</text:span></text:p>
            <text:p text:style-name="P182"><text:span text:style-name="T183">2.</text:span><text:span text:style-name="T184">1</text:span><text:span text:style-name="T185">萬元</text:span><text:span text:style-name="T186">以上採購另填</text:span><text:span text:style-name="T187">請購申請單、估價單</text:span><text:span text:style-name="T188">。</text:span></text:p>
            <text:p text:style-name="P189"><text:span text:style-name="T190">3.</text:span><text:span text:style-name="T191">共同供應契約</text:span><text:span text:style-name="T192">及</text:span><text:span text:style-name="T193">公開招標</text:span><text:span text:style-name="T194">程序請先洽詢</text:span><text:span text:style-name="T195">總務處事務組</text:span><text:span text:style-name="T196">並依有關規定辦理。</text:span></text:p>
            <text:p text:style-name="P197">4.驗收作業依有關規定辦理。</text:p>
            <text:p text:style-name="P198"/>
          </table:table-cell>
          <table:covered-table-cell/>
          <table:table-cell table:style-name="TableCell199" table:number-columns-spanned="3">
            <text:p text:style-name="P200">1.請購申請單</text:p>
            <text:p text:style-name="P201">2.規範表(公開招標使用)</text:p>
            <text:p text:style-name="P202">3.黏貼憑證</text:p>
            <text:p text:style-name="P203">4.其他相關表件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法令依據</text:p>
          </table:table-cell>
          <table:covered-table-cell/>
          <table:table-cell table:style-name="TableCell207" table:number-columns-spanned="8">
            <text:list text:style-name="LFO1" text:continue-numbering="true">
              <text:list-item>
                <text:p text:style-name="P208">中央各機關學校員工文康活動實施要點及相關法令規定辦理</text:p>
              </text:list-item>
              <text:list-item>
                <text:p text:style-name="P209">國立雲林科技大學教職員工文康活動實施要點</text:p>
              </text:list-item>
              <text:list-item>
                <text:p text:style-name="P210">政府採購法及其施行細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準時結案再追蹤</text:p>
          </table:table-cell>
          <table:covered-table-cell/>
          <table:table-cell table:style-name="TableCell214" table:number-columns-spanned="8">
            <text:p text:style-name="P215">追蹤人：主任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2"/>註</text:p>
          </table:table-cell>
          <table:covered-table-cell/>
          <table:table-cell table:style-name="TableCell219" table:number-columns-spanned="8">
            <text:list text:style-name="LFO2" text:continue-numbering="true">
              <text:list-item>
                <text:p text:style-name="P220">準備結案再追蹤人為各業務直屬長官，業務於應完成日而未完成時，準時結案再追蹤人應強力協助督導追蹤，以完成業務。</text:p>
              </text:list-item>
              <text:list-item>
                <text:p text:style-name="P221">承辦人：人事室承辦人<text:s text:c="2"/>（分機：5813）</text:p>
              </text:list-item>
            </text:list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法規名稱" style:display-name="法規名稱" style:family="paragraph" style:parent-style-name="純文字">
      <style:text-properties fo:font-weight="bold" style:font-weight-asian="bold" fo:letter-spacing="normal" fo:font-size="18pt" style:font-size-asian="18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新細明體" fo:letter-spacing="0.0055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" svg:viewBox="0 0 20 30" svg:d="m10 0-10 30h20z"/>
    <draw:marker draw:name="a16" svg:viewBox="0 0 20 30" svg:d="m10 0-10 30h20z"/>
    <draw:marker draw:name="a18" svg:viewBox="0 0 20 30" svg:d="m10 0-10 30h20z"/>
    <draw:marker draw:name="a5" svg:viewBox="0 0 20 30" svg:d="m10 0-10 30h20z"/>
    <draw:marker draw:name="a24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35" svg:viewBox="0 0 20 30" svg:d="m10 0-10 30h20z"/>
    <draw:marker draw:name="a37" svg:viewBox="0 0 20 30" svg:d="m10 0-10 30h20z"/>
    <draw:marker draw:name="a50" svg:viewBox="0 0 20 30" svg:d="m10 0-10 30h20z"/>
    <draw:marker draw:name="a45" svg:viewBox="0 0 20 30" svg:d="m10 0-10 30h20z"/>
    <draw:marker draw:name="a4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準格式</dc:title>
    <dc:subject/>
    <meta:initial-creator>user</meta:initial-creator>
    <dc:creator>俊役</dc:creator>
    <meta:creation-date>2023-09-25T23:56:00Z</meta:creation-date>
    <dc:date>2023-09-25T23:56:00Z</dc:date>
    <meta:print-date>2023-09-06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