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29in" style:use-optimal-column-width="false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1.35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0.8187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0.284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1" style:family="table" style:master-page-name="MP0">
      <style:table-properties style:width="6.575in" fo:margin-left="-0.0194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8" style:parent-style-name="預設段落字型" style:family="text">
      <style:text-properties style:font-name="新細明體, PMingLiU" style:font-name-complex="新細明體, PMingLiU" fo:color="#993366" fo:font-size="14pt" style:font-size-asian="14pt"/>
    </style:style>
    <style:style style:name="T19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2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新細明體, PMingLiU" style:font-name-complex="新細明體, PMingLiU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Row38" style:family="table-row">
      <style:table-row-properties style:min-row-height="0.2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7" style:family="table-row">
      <style:table-row-properties style:min-row-height="7.92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87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 fo:margin-left="0.0118in" fo:margin-right="0.0118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055in" fo:font-size="10pt" style:font-size-asian="10pt"/>
    </style:style>
    <style:style style:name="P90" style:parent-style-name="Textbody" style:family="paragraph">
      <style:paragraph-properties style:text-autospace="none" style:line-height-at-least="0in"/>
    </style:style>
    <style:style style:name="P91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weight="bold" style:font-weight-asian="bold" fo:letter-spacing="0.0138in" fo:font-size="10pt" style:font-size-asian="10pt"/>
    </style:style>
    <style:style style:name="P92" style:parent-style-name="Standard" style:family="paragraph">
      <style:paragraph-properties style:line-height-at-least="0in"/>
      <style:text-properties style:font-name="新細明體, PMingLiU" style:font-name-complex="新細明體, PMingLiU" fo:letter-spacing="0.0055in" fo:font-size="10pt" style:font-size-asian="10pt"/>
    </style:style>
    <style:style style:name="P93" style:parent-style-name="Standard" style:family="paragraph">
      <style:paragraph-properties style:line-height-at-least="0in"/>
      <style:text-properties style:font-name="新細明體, PMingLiU" style:font-name-complex="新細明體, PMingLiU" fo:letter-spacing="0.0055in" fo:font-size="10pt" style:font-size-asian="10pt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96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P97" style:parent-style-name="Standard" style:family="paragraph">
      <style:paragraph-properties style:line-height-at-least="0in"/>
      <style:text-properties style:font-name="新細明體, PMingLiU" style:font-name-complex="新細明體, PMingLiU" fo:letter-spacing="0.0055in" fo:font-size="10pt" style:font-size-asian="10pt"/>
    </style:style>
    <style:style style:name="P98" style:parent-style-name="Standard" style:family="paragraph">
      <style:paragraph-properties style:line-height-at-least="0in"/>
      <style:text-properties style:font-name="新細明體, PMingLiU" style:font-name-complex="新細明體, PMingLiU" fo:letter-spacing="0.0055in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1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</style:style>
    <style:style style:name="T102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P103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4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5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6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7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8" style:parent-style-name="Standard" style:list-style-name="WW8Num3" style:family="paragraph">
      <style:paragraph-properties>
        <style:tab-stops>
          <style:tab-stop style:type="left" style:position="-0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TableRow109" style:family="table-row">
      <style:table-row-properties style:min-row-height="0.236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法規名稱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0pt" style:font-size-asian="10pt"/>
    </style:style>
    <style:style style:name="TableRow114" style:family="table-row">
      <style:table-row-properties style:min-row-height="0.236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bottom="0.125in" fo:margin-right="0.0118in"/>
    </style:style>
    <style:style style:name="T11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124" style:family="table-row">
      <style:table-row-properties style:min-row-height="0.236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-asian="Times New Roman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end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（</text:span><text:span text:style-name="T18">人事室</text:span><text:span text:style-name="T19">）</text:span><text:span text:style-name="T20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別</text:p>
          </table:table-cell>
          <table:table-cell table:style-name="TableCell24" table:number-columns-spanned="2">
            <text:p text:style-name="P25">活動</text:p>
          </table:table-cell>
          <table:covered-table-cell/>
          <table:table-cell table:style-name="TableCell26">
            <text:p text:style-name="P27">目別</text:p>
          </table:table-cell>
          <table:table-cell table:style-name="TableCell28" table:number-columns-spanned="2">
            <text:p text:style-name="P29">教職員工社團活動</text:p>
          </table:table-cell>
          <table:covered-table-cell/>
          <table:table-cell table:style-name="TableCell30">
            <text:p text:style-name="P31">編號</text:p>
          </table:table-cell>
          <table:table-cell table:style-name="TableCell32" table:number-columns-spanned="2">
            <text:p text:style-name="P33">AEX-11-02</text:p>
          </table:table-cell>
          <table:covered-table-cell/>
          <table:table-cell table:style-name="TableCell34">
            <text:p text:style-name="P35">頁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責任者</text:p>
          </table:table-cell>
          <table:covered-table-cell/>
          <table:table-cell table:style-name="TableCell41" table:number-columns-spanned="3">
            <text:p text:style-name="P42">作<text:s text:c="2"/>業<text:s text:c="2"/>流<text:s text:c="2"/>程</text:p>
          </table:table-cell>
          <table:covered-table-cell/>
          <table:covered-table-cell/>
          <table:table-cell table:style-name="TableCell43" table:number-columns-spanned="3">
            <text:p text:style-name="P44">注意事項及申請時程</text:p>
          </table:table-cell>
          <table:covered-table-cell/>
          <table:covered-table-cell/>
          <table:table-cell table:style-name="TableCell45" table:number-columns-spanned="3">
            <text:p text:style-name="P46">使用書表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/>
            <text:p text:style-name="P52">各社團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校長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各社團</text:p>
            <text:p text:style-name="P68"/>
            <text:p text:style-name="P69"/>
            <text:p text:style-name="P70"/>
            <text:p text:style-name="P71"/>
            <text:p text:style-name="P72"/>
            <text:p text:style-name="P73">各社團</text:p>
            <text:p text:style-name="P74">人事室</text:p>
            <text:p text:style-name="P75">會計室</text:p>
            <text:p text:style-name="P76"/>
            <text:p text:style-name="P77"/>
            <text:p text:style-name="P78"/>
            <text:p text:style-name="P79"/>
            <text:p text:style-name="P80"/>
            <text:p text:style-name="P81">各社團</text:p>
            <text:p text:style-name="P82">人事室</text:p>
          </table:table-cell>
          <table:covered-table-cell/>
          <table:table-cell table:style-name="TableCell83" table:number-columns-spanned="3">
            <text:p text:style-name="P84"><text:span text:style-name="T85"><draw:frame draw:z-index="251658240" draw:id="id0" draw:style-name="a0" draw:name="物件1" text:anchor-type="paragraph" svg:x="0.01528in" svg:y="0.29861in" svg:width="3.02014in" svg:height="7.0763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6"><text:s text:c="6"/></text:span>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辦理時程：</text:p>
            <text:p text:style-name="P90">隨到隨辦，各單位提出申請並檢附送本室辦理。</text:p>
            <text:p text:style-name="P91">注意事項：</text:p>
            <text:p text:style-name="P92">1.1社團申請成立，至少應有10個人以上之連署參加。</text:p>
            <text:p text:style-name="P93">3.1於每年11/01日前將下年度「年度活動計劃表」及「社員名冊」送人事室彙整。</text:p>
            <text:p text:style-name="P94"><text:span text:style-name="T95">4.1</text:span><text:span text:style-name="T96">申請補助款請填寫「社團活動補助申請表」並檢附相關資料，依行政程序辦理核銷手續。</text:span></text:p>
            <text:p text:style-name="P97">5.1於每年12月底前將社團當年「活動成果表」及「簽到總表」送人事室存查。</text:p>
            <text:p text:style-name="P98">5.2凡全程參加社團活動者，依所屬社團該年度實際活動週數計算，每週核給1小時終身學習時數(課程類別：終身學習)；惟請假者應依其實際出席時數核給，如請假次數超過社團該年度實際活動週數1/3以上者不予登錄。</text:p>
          </table:table-cell>
          <table:covered-table-cell/>
          <table:covered-table-cell/>
          <table:table-cell table:style-name="TableCell99" table:number-columns-spanned="3">
            <text:list text:style-name="WW8Num3" text:continue-numbering="true">
              <text:list-item>
                <text:p text:style-name="P100">申請成立登記表</text:p>
              </text:list-item>
              <text:list-item>
                <text:p text:style-name="P101"><text:span text:style-name="T102">社團組織章程</text:span></text:p>
              </text:list-item>
              <text:list-item>
                <text:p text:style-name="P103">年度活動計劃表</text:p>
              </text:list-item>
              <text:list-item>
                <text:p text:style-name="P104">外聘指導老師申請書</text:p>
              </text:list-item>
              <text:list-item>
                <text:p text:style-name="P105">社員名冊</text:p>
              </text:list-item>
              <text:list-item>
                <text:p text:style-name="P106">活動成果表</text:p>
              </text:list-item>
              <text:list-item>
                <text:p text:style-name="P107">簽到總表</text:p>
              </text:list-item>
              <text:list-item>
                <text:p text:style-name="P108">補助申請表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法令依據</text:p>
          </table:table-cell>
          <table:covered-table-cell/>
          <table:table-cell table:style-name="TableCell112" table:number-columns-spanned="9">
            <text:p text:style-name="P113">國立雲林科技大學教職員工文康活動實施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準時結案再追蹤</text:p>
          </table:table-cell>
          <table:covered-table-cell/>
          <table:table-cell table:style-name="TableCell117" table:number-columns-spanned="9">
            <text:p text:style-name="P118"><text:span text:style-name="T119">追蹤人：主任</text:span><text:span text:style-name="T120"><text:s text:c="8"/></text:span><text:span text:style-name="T121">（分機：</text:span><text:span text:style-name="T122">5807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備</text:span><text:span text:style-name="T128"><text:s text:c="2"/></text:span><text:span text:style-name="T129">註</text:span></text:p>
          </table:table-cell>
          <table:covered-table-cell/>
          <table:table-cell table:style-name="TableCell130" table:number-columns-spanned="9">
            <text:p text:style-name="P131">1.準備結案再追蹤人為各業務直屬長官，業務於應完成日而未完成時，準時結案再追蹤人應強力協助督導追蹤，以完成業務。</text:p>
            <text:p text:style-name="Standard"><text:span text:style-name="T132">2.</text:span><text:span text:style-name="T133">承辦人：</text:span><text:span text:style-name="T134">人事室承辦人</text:span><text:span text:style-name="T135">（分機：</text:span><text:span text:style-name="T136">5817</text:span><text:span text:style-name="T137">）</text:span></text:p>
            <text:p text:style-name="P138"><text:span text:style-name="T139">102/10/22</text:span><text:span text:style-name="T140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新細明體, PMingLiU" style:font-name-complex="新細明體, PMingLiU" fo:letter-spacing="0.0055in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法規名稱" style:display-name="法規名稱" style:family="paragraph" style:parent-style-name="純文字">
      <style:text-properties fo:font-weight="bold" style:font-weight-asian="bold" fo:letter-spacing="normal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fo:font-size="12pt" style:font-size-asian="12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/>
    <style:style style:name="WW8Num12z0" style:display-name="WW8Num12z0" style:family="text"/>
    <style:style style:name="WW8Num13z0" style:display-name="WW8Num13z0" style:family="text">
      <style:text-properties fo:font-weight="normal" style:font-weight-asian="norma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8z0" style:display-name="WW8Num18z0" style:family="text"/>
    <style:style style:name="WW8Num20z0" style:display-name="WW8Num20z0" style:family="text">
      <style:text-properties fo:font-size="12pt" style:font-size-asian="12pt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3z0" style:display-name="WW8Num2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0LVL1" style:family="text">
      <style:text-properties fo:font-size="12pt" style:font-size-asian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7:00:00Z</meta:creation-date>
    <dc:date>2023-03-17T07:00:00Z</dc:date>
    <meta:print-date>2011-09-30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