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1451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216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097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1" style:family="table" style:master-page-name="MP0">
      <style:table-properties style:width="6.5513in" fo:margin-left="-0.0194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6" style:parent-style-name="預設段落字型" style:family="text">
      <style:text-properties style:font-name="新細明體, PMingLiU" style:font-name-complex="新細明體, PMingLiU" fo:color="#800080" fo:font-size="14pt" style:font-size-asian="14pt"/>
    </style:style>
    <style:style style:name="T1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5" style:family="table-row">
      <style:table-row-properties style:min-row-height="0.2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44" style:family="table-row">
      <style:table-row-properties style:min-row-height="7.20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4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5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6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2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3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4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5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6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79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0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4" style:parent-style-name="預設段落字型" style:family="text">
      <style:text-properties style:font-name="新細明體, PMingLiU" style:font-name-complex="新細明體, PMingLiU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list-style-name="WW8Num14" style:family="paragraph">
      <style:paragraph-properties style:snap-to-layout-grid="false" style:line-height-at-least="0.1666in"/>
      <style:text-properties fo:letter-spacing="0.0055in" fo:font-size="10pt" style:font-size-asian="10pt"/>
    </style:style>
    <style:style style:name="P87" style:parent-style-name="Standard" style:list-style-name="WW8Num14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fo:letter-spacing="0.0055in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Standard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T101" style:parent-style-name="預設段落字型" style:family="text">
      <style:text-properties style:font-name="標楷體" fo:font-size="10pt" style:font-size-asian="10pt"/>
    </style:style>
    <style:style style:name="T102" style:parent-style-name="預設段落字型" style:family="text">
      <style:text-properties style:font-name="標楷體" fo:font-size="10pt" style:font-size-asian="10pt"/>
    </style:style>
    <style:style style:name="T103" style:parent-style-name="預設段落字型" style:family="text">
      <style:text-properties style:font-name="標楷體" fo:font-size="10pt" style:font-size-asian="10pt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T108" style:parent-style-name="預設段落字型" style:family="text">
      <style:text-properties style:font-name="標楷體" fo:font-size="10pt" style:font-size-asian="10pt"/>
    </style:style>
    <style:style style:name="T109" style:parent-style-name="預設段落字型" style:family="text">
      <style:text-properties style:font-name="標楷體" fo:font-size="10pt" style:font-size-asian="10pt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P114" style:parent-style-name="Standard" style:family="paragraph">
      <style:paragraph-properties style:snap-to-layout-grid="false" style:line-height-at-least="0.1666in" fo:margin-left="0.2777in" fo:text-indent="-0.2777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15" style:parent-style-name="Standard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11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0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list-style-name="WW8Num14" style:family="paragraph">
      <style:paragraph-properties style:snap-to-layout-grid="false" fo:text-align="justify" fo:margin-left="0.1388in" fo:text-indent="-0.1388in">
        <style:tab-stops>
          <style:tab-stop style:type="left" style:position="-0.4986in"/>
        </style:tab-stops>
      </style:paragraph-properties>
    </style:style>
    <style:style style:name="T12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25" style:parent-style-name="Standard" style:list-style-name="WW8Num14" style:family="paragraph">
      <style:paragraph-properties style:snap-to-layout-grid="false" fo:text-align="justify" fo:margin-left="0.1388in" fo:text-indent="-0.1388in">
        <style:tab-stops>
          <style:tab-stop style:type="left" style:position="-0.4986in"/>
        </style:tab-stops>
      </style:paragraph-properties>
    </style:style>
    <style:style style:name="T12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2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30" style:parent-style-name="Standard" style:list-style-name="WW8Num14" style:family="paragraph">
      <style:paragraph-properties style:snap-to-layout-grid="false" fo:text-align="justify" fo:margin-left="0.1388in" fo:text-indent="-0.1388in">
        <style:tab-stops>
          <style:tab-stop style:type="left" style:position="-0.4986in"/>
        </style:tab-stops>
      </style:paragraph-properties>
    </style:style>
    <style:style style:name="T13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ableRow135" style:family="table-row">
      <style:table-row-properties style:min-row-height="0.236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0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1" style:parent-style-name="Standard" style:family="paragraph">
      <style:paragraph-properties style:snap-to-layout-grid="false" fo:text-align="justify" fo:margin-left="0.0319in">
        <style:tab-stops/>
      </style:paragraph-properties>
    </style:style>
    <style:style style:name="T14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44" style:parent-style-name="預設段落字型" style:family="text">
      <style:text-properties style:font-name="標楷體" fo:font-size="10pt" style:font-size-asian="10pt"/>
    </style:style>
    <style:style style:name="P145" style:parent-style-name="Standard" style:family="paragraph">
      <style:paragraph-properties style:snap-to-layout-grid="false" fo:text-align="justify" fo:margin-left="0.0319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P146" style:parent-style-name="Standard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min-row-height="0.236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P150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left="0.0319in">
        <style:tab-stops/>
      </style:paragraph-properties>
    </style:style>
    <style:style style:name="T15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4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5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ableRow157" style:family="table-row">
      <style:table-row-properties style:min-row-height="0.236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162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3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4" style:parent-style-name="預設段落字型" style:family="text">
      <style:text-properties style:font-name="新細明體, PMingLiU" style:font-name-complex="新細明體, PMingLiU" fo:letter-spacing="0.0055in" fo:font-size="10pt" style:font-size-asian="10pt" style:font-size-complex="10pt"/>
    </style:style>
    <style:style style:name="T165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6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T16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68" style:parent-style-name="Standard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新細明體, PMingLiU" style:font-name-complex="新細明體, PMingLiU" fo:font-size="10pt" style:font-size-asian="10pt"/>
    </style:style>
    <number:date-style style:name="N170" number:language="en" number:country="US">
      <number:year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71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7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訓練進修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教師講學、研究或進修--部分公時(含寒暑期等短期及公餘研修)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 table:number-columns-spanned="2">
            <text:p text:style-name="P30">AEX-09-07</text:p>
          </table:table-cell>
          <table:covered-table-cell/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>當事人</text:p>
            <text:p text:style-name="P49"/>
            <text:p text:style-name="P50"/>
            <text:p text:style-name="P51">單位主管</text:p>
            <text:p text:style-name="P52"/>
            <text:p text:style-name="P53"/>
            <text:p text:style-name="P54"/>
            <text:p text:style-name="P55">人事室</text:p>
            <text:p text:style-name="P56"/>
            <text:p text:style-name="P57"/>
            <text:p text:style-name="P58"/>
            <text:p text:style-name="P59">校長</text:p>
            <text:p text:style-name="P60"/>
            <text:p text:style-name="P61"/>
            <text:p text:style-name="P62"/>
            <text:p text:style-name="P63"/>
            <text:p text:style-name="P64">申請人</text:p>
            <text:p text:style-name="P65">系所</text:p>
            <text:p text:style-name="P66"/>
            <text:p text:style-name="P67"/>
            <text:p text:style-name="P68">校長</text:p>
            <text:p text:style-name="P69"/>
            <text:p text:style-name="P70"/>
            <text:p text:style-name="P71">系所</text:p>
            <text:p text:style-name="P72">申請人</text:p>
            <text:p text:style-name="P73">人事室</text:p>
            <text:p text:style-name="P74"/>
            <text:p text:style-name="P75"/>
            <text:p text:style-name="P76">申請人</text:p>
            <text:p text:style-name="P77">人事室</text:p>
            <text:p text:style-name="P78"/>
            <text:p text:style-name="P79"/>
            <text:p text:style-name="P80">申請人</text:p>
            <text:p text:style-name="P81">人事室</text:p>
          </table:table-cell>
          <table:table-cell table:style-name="TableCell82" table:number-columns-spanned="3">
            <text:p text:style-name="P83"><text:span text:style-name="T84"><draw:frame draw:z-index="251658240" draw:id="id0" draw:style-name="a0" draw:name="物件1" text:anchor-type="paragraph" svg:x="0in" svg:y="0.04583in" svg:width="1.02361in" svg:height="6.731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85" table:number-columns-spanned="3">
            <text:list text:style-name="WW8Num14" text:continue-numbering="true">
              <text:list-item>
                <text:p text:style-name="P86">選派或自行申請講學、研究或進修之教師，應於報名或申請日開始前3個月前提出。</text:p>
              </text:list-item>
              <text:list-item>
                <text:p text:style-name="P87"><text:span text:style-name="T88">各系所（學院）</text:span><text:span text:style-name="T89">每年連同出國講學</text:span><text:span text:style-name="T90">、研究或進修人數同時以不超過各系所（學院）專任教師總人數百分之</text:span><text:span text:style-name="T91">20</text:span><text:span text:style-name="T92">為原則。</text:span></text:p>
              </text:list-item>
            </text:list>
            <text:p text:style-name="P93"><text:span text:style-name="T94">2.1</text:span><text:span text:style-name="T95">出國研修，自行申請者一律留職停薪；選派研修</text:span><text:span text:style-name="T96">(</text:span><text:span text:style-name="T97">含執行本校校因公派員出國計畫、執行國科會等校外機關</text:span><text:span text:style-name="T98">(</text:span><text:span text:style-name="T99">構</text:span><text:span text:style-name="T100">)</text:span><text:span text:style-name="T101">專案計畫或執行本校推薦獲奬助學金之各類研修計畫期間在</text:span><text:span text:style-name="T102">1</text:span><text:span text:style-name="T103">個月以上</text:span><text:span text:style-name="T104">3</text:span><text:span text:style-name="T105">個月以下者</text:span><text:span text:style-name="T106">)</text:span><text:span text:style-name="T107">者，帶職帶薪。</text:span><text:span text:style-name="T108"><text:line-break/></text:span><text:span text:style-name="T109">出國研修除己編列年度預算或獲得相關補助者</text:span><text:span text:style-name="T110">(</text:span><text:span text:style-name="T111">含獎助學金</text:span><text:span text:style-name="T112">)</text:span><text:span text:style-name="T113">外，一律不予補助。</text:span></text:p>
            <text:p text:style-name="P114">7. <text:s text:c="2"/>部分公時進修核給公假至多每週8小時，超過部分以事假或休假(限兼行政職務且具休假資格之教師)登記。</text:p>
            <text:p text:style-name="P115"><text:span text:style-name="T116">7.1 <text:s/></text:span><text:span text:style-name="T117">出國</text:span><text:span text:style-name="T118">講學</text:span><text:span text:style-name="T119">、研究或進修人員於返國</text:span><text:span text:style-name="T120">3</text:span><text:span text:style-name="T121">個月內依相關規定提出報告。</text:span></text:p>
          </table:table-cell>
          <table:covered-table-cell/>
          <table:covered-table-cell/>
          <table:table-cell table:style-name="TableCell122" table:number-columns-spanned="3">
            <text:list text:style-name="WW8Num14" text:continue-numbering="true">
              <text:list-item>
                <text:list>
                  <text:list-item>
                    <text:p text:style-name="P123"><text:span text:style-name="T124">教師在職進修申請表。</text:span></text:p>
                  </text:list-item>
                  <text:list-item>
                    <text:p text:style-name="P125"><text:span text:style-name="T126">選派出國</text:span><text:span text:style-name="T127">講學、研究或進修</text:span><text:span text:style-name="T128">應另行檢附選派計</text:span><text:span text:style-name="T129">畫影本。</text:span></text:p>
                  </text:list-item>
                  <text:list-item>
                    <text:p text:style-name="P130"><text:span text:style-name="T131">自行</text:span><text:span text:style-name="T132">申請出國</text:span><text:span text:style-name="T133">出國</text:span><text:span text:style-name="T134">講學、研究或進修人員應另行檢具申請講學、研究或進修計畫及國外學校邀請函、入學許可等文件及申請表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法令依據</text:p>
          </table:table-cell>
          <table:table-cell table:style-name="TableCell138" table:number-columns-spanned="9">
            <text:p text:style-name="P139">1.教師法</text:p>
            <text:p text:style-name="P140">2.教師進修研究獎勵辦法</text:p>
            <text:p text:style-name="P141"><text:span text:style-name="T142">3.</text:span><text:span text:style-name="T143">教育部</text:span><text:span text:style-name="T144">因公派員出國案件處理要點</text:span></text:p>
            <text:p text:style-name="P145">4.本校教師講學、研究及進修要點</text:p>
            <text:p text:style-name="P146">5.本校國際交流補助作業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準時結案</text:p>
            <text:p text:style-name="P150">再追踨</text:p>
          </table:table-cell>
          <table:table-cell table:style-name="TableCell151" table:number-columns-spanned="9">
            <text:p text:style-name="P152"><text:span text:style-name="T153">追蹤人：主任</text:span><text:span text:style-name="T154"><text:s text:c="3"/>(</text:span><text:span text:style-name="T155">分機：</text:span><text:span text:style-name="T156">58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<text:s text:c="2"/>註</text:p>
          </table:table-cell>
          <table:table-cell table:style-name="TableCell160" table:number-columns-spanned="9">
            <text:p text:style-name="P161">1.準備結案再追踨人為各業務直屬長官，業務於應完成日而未完成時，準時結案再追蹤人應強力協助督導追踨，以完成業務。</text:p>
            <text:p text:style-name="Standard"><text:span text:style-name="T162">2.</text:span><text:span text:style-name="T163">承辦人：</text:span><text:span text:style-name="T164">人事室承辦人</text:span><text:span text:style-name="T165"><text:s text:c="6"/>(</text:span><text:span text:style-name="T166">分機：</text:span><text:span text:style-name="T167">5814)</text:span></text:p>
            <text:p text:style-name="P168"><text:span text:style-name="T169"><text:date style:data-style-name="N170">23年3月17日</text:date></text:span><text:span text:style-name="T171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1666in" fo:margin-left="0.2604in" fo:text-indent="-0.2604in">
        <style:tab-stops/>
      </style:paragraph-properties>
      <style:text-properties style:font-name="新細明體, PMingLiU" style:font-name-complex="華康中楷體, 新細明體" fo:letter-spacing="0.0013in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fo:font-size="12pt" style:font-size-asian="12pt"/>
    </style:style>
    <style:style style:name="WW8Num5z1" style:display-name="WW8Num5z1" style:family="text"/>
    <style:style style:name="WW8Num6z0" style:display-name="WW8Num6z0" style:family="text"/>
    <style:style style:name="WW8Num7z0" style:display-name="WW8Num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7z1" style:display-name="WW8Num7z1" style:family="text"/>
    <style:style style:name="WW8Num8z0" style:display-name="WW8Num8z0" style:family="text"/>
    <style:style style:name="WW8Num9z0" style:display-name="WW8Num9z0" style:family="text">
      <style:text-properties style:font-name-asian="新細明體, PMingLiU" fo:font-size="10pt" style:font-size-asian="10pt"/>
    </style:style>
    <style:style style:name="WW8Num10z0" style:display-name="WW8Num10z0" style:family="text">
      <style:text-properties style:font-name-asian="新細明體, PMingLiU" fo:font-size="10pt" style:font-size-asian="10pt"/>
    </style:style>
    <style:style style:name="WW8Num11z0" style:display-name="WW8Num11z0" style:family="text"/>
    <style:style style:name="WW8Num12z0" style:display-name="WW8Num12z0" style:family="text">
      <style:text-properties fo:font-size="12pt" style:font-size-asian="12pt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......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 text:display-levels="2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WW_CharLFO9LVL1" style:family="text">
      <style:text-properties style:font-name-asian="新細明體, PMingLiU" fo:font-size="10pt" style:font-size-asian="10pt"/>
    </style:style>
    <text:list-style style:name="WW8Num9" style:display-name="WW8Num9">
      <text:list-level-style-number text:level="1" text:style-name="WW_CharLFO9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size="10pt" style:font-size-asian="10pt"/>
    </style:style>
    <text:list-style style:name="WW8Num10" style:display-name="WW8Num10">
      <text:list-level-style-number text:level="1" text:style-name="WW_CharLFO10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131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meta:initial-creator>user</meta:initial-creator>
    <dc:creator>Administrator</dc:creator>
    <meta:creation-date>2023-03-17T06:15:00Z</meta:creation-date>
    <dc:date>2023-03-17T06:15:00Z</dc:date>
    <meta:print-date>2009-04-29T1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