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TableColumn2" style:family="table-column">
      <style:table-column-properties style:column-width="0.8388in"/>
    </style:style>
    <style:style style:name="TableColumn3" style:family="table-column">
      <style:table-column-properties style:column-width="1.1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1145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236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6.531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>
        <style:tab-stops>
          <style:tab-stop style:type="left" style:position="0.4388in"/>
          <style:tab-stop style:type="center" style:position="1.4076in"/>
          <style:tab-stop style:type="left" style:position="1.6472in"/>
          <style:tab-stop style:type="left" style:position="2.043in"/>
          <style:tab-stop style:type="right" style:position="2.8152in"/>
        </style:tab-stops>
      </style:paragraph-properties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388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/>
    </style:style>
    <style:style style:name="P14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5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5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5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5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8" style:parent-style-name="預設段落字型" style:family="text">
      <style:text-properties style:font-name="新細明體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新細明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P17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86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snap-to-layout-grid="false" fo:text-align="justify" style:line-height-at-least="0.1666in" fo:margin-left="0.2791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6" style:parent-style-name="內文" style:list-style-name="LFO1" style:family="paragraph">
      <style:paragraph-properties style:snap-to-layout-grid="false" fo:text-align="justify" style:line-height-at-least="0.1666in" fo:margin-left="0.2791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8" style:parent-style-name="內文" style:list-style-name="LFO1" style:family="paragraph">
      <style:paragraph-properties style:snap-to-layout-grid="false" fo:text-align="justify" style:line-height-at-least="0.1666in" fo:margin-left="0.2791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0" style:parent-style-name="內文" style:list-style-name="LFO1" style:family="paragraph">
      <style:paragraph-properties style:snap-to-layout-grid="false" fo:text-align="justify" style:line-height-at-least="0.1666in" fo:margin-left="0.2791in" fo:text-indent="-0.247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min-row-height="0.2368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36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人事室標準作業流程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別</text:p>
          </table:table-cell>
          <table:table-cell table:style-name="TableCell20">
            <text:p text:style-name="P21">訓練進修</text:p>
          </table:table-cell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職員在職訓練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AEX-09-05</text:p>
          </table:table-cell>
          <table:covered-table-cell/>
          <table:table-cell table:style-name="TableCell30">
            <text:p text:style-name="P31">頁次</text:p>
          </table:table-cell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>
            <text:p text:style-name="P36">責任者</text:p>
          </table:table-cell>
          <table:table-cell table:style-name="TableCell37" table:number-columns-spanned="3">
            <text:p text:style-name="P38">作<text:s text:c="2"/>業<text:s text:c="2"/>流<text:s text:c="2"/>程</text:p>
          </table:table-cell>
          <table:covered-table-cell/>
          <table:covered-table-cell/>
          <table:table-cell table:style-name="TableCell39" table:number-columns-spanned="3">
            <text:p text:style-name="P40">注意事項及申請時程</text:p>
          </table:table-cell>
          <table:covered-table-cell/>
          <table:covered-table-cell/>
          <table:table-cell table:style-name="TableCell41" table:number-columns-spanned="3">
            <text:p text:style-name="P42">使用書表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>人事室</text:p>
            <text:p text:style-name="P48"/>
            <text:p text:style-name="P49"/>
            <text:p text:style-name="P50"/>
            <text:p text:style-name="P51">人事室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人事室</text:p>
            <text:p text:style-name="P60"/>
            <text:p text:style-name="P61"/>
            <text:p text:style-name="P62">人事室</text:p>
            <text:p text:style-name="P63"/>
            <text:p text:style-name="P64"/>
            <text:p text:style-name="P65">人事室</text:p>
            <text:p text:style-name="P66">參訓人員</text:p>
            <text:p text:style-name="P67"/>
            <text:p text:style-name="P68"/>
            <text:p text:style-name="P69">人事室</text:p>
            <text:p text:style-name="P70"/>
            <text:p text:style-name="P71"/>
            <text:p text:style-name="P72">人事室</text:p>
            <text:p text:style-name="P73">主計室</text:p>
            <text:p text:style-name="P74"/>
            <text:p text:style-name="P75">人事室</text:p>
            <text:p text:style-name="P76"/>
            <text:p text:style-name="P77"/>
            <text:p text:style-name="P78"/>
          </table:table-cell>
          <table:table-cell table:style-name="TableCell79" table:number-columns-spanned="3">
            <text:p text:style-name="P80"/>
            <text:p text:style-name="P81"><draw:custom-shape svg:x="0.15694in" svg:y="1.3875in" svg:width="2.49514in" svg:height="0.42014in" draw:z-index="251651584" draw:id="id0" draw:style-name="a0" draw:name="AutoShape 6" text:anchor-type="paragraph"><svg:title/><svg:desc/><text:p text:style-name="P82"><text:span text:style-name="T83">採多元學習方式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text:span text:style-name="T84"><draw:custom-shape svg:x="0.20779in" svg:y="0.82292in" svg:width="2.40139in" svg:height="0.31389in" draw:z-index="251645440" draw:id="id1" draw:style-name="a1" draw:name="AutoShape 10" text:anchor-type="paragraph"><svg:title/><svg:desc/><text:p text:style-name="P85"><text:span text:style-name="T86">研擬年度訓練計畫</text:span><text:span text:style-name="T87">並簽陳</text:span><text:span text:style-name="T88">核定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9"><draw:connector draw:type="line" svg:x1="0.56301in" svg:y1="2.53056in" svg:x2="0.55884in" svg:y2="2.76459in" draw:z-index="251659776" draw:id="id2" draw:style-name="a3" draw:name="AutoShape 26" text:anchor-type="paragraph"><svg:title/><svg:desc/></draw:connector></text:span><text:span text:style-name="T90"><draw:connector draw:type="line" svg:x1="1.18723in" svg:y1="1.81509in" svg:x2="0.54834in" svg:y2="2.18176in" draw:z-index="251656704" draw:id="id3" draw:style-name="a5" draw:name="AutoShape 17" text:anchor-type="paragraph"><svg:title/><svg:desc/></draw:connector></text:span><text:span text:style-name="T91"><draw:custom-shape svg:x="0.30136in" svg:y="2.21094in" svg:width="0.59028in" svg:height="0.29167in" draw:z-index="251652608" draw:id="id4" draw:style-name="a6" draw:name="AutoShape 10" text:anchor-type="paragraph"><svg:title/><svg:desc/><text:p text:style-name="P92">實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3"><draw:connector draw:type="line" svg:x1="1.41181in" svg:y1="1.86579in" svg:x2="1.41181in" svg:y2="2.17968in" draw:z-index="251657728" draw:id="id5" draw:style-name="a8" draw:name="AutoShape 18" text:anchor-type="paragraph"><svg:title/><svg:desc/></draw:connector></text:span><text:span text:style-name="T94"><draw:connector draw:type="line" svg:x1="2.28038in" svg:y1="2.52273in" svg:x2="2.28038in" svg:y2="2.75815in" draw:z-index="251666944" draw:id="id6" draw:style-name="a10" draw:name="AutoShape 34" text:anchor-type="paragraph"><svg:title/><svg:desc/></draw:connector></text:span><text:span text:style-name="T95"><draw:connector draw:type="line" svg:x1="1.77969in" svg:y1="1.83002in" svg:x2="2.25608in" svg:y2="2.12655in" draw:z-index="251655680" draw:id="id7" draw:style-name="a12" draw:name="AutoShape 16" text:anchor-type="paragraph"><svg:title/><svg:desc/></draw:connector></text:span><text:span text:style-name="T96"><draw:custom-shape svg:x="1.09735in" svg:y="2.23427in" svg:width="0.59028in" svg:height="0.29167in" draw:z-index="251653632" draw:id="id8" draw:style-name="a13" draw:name="AutoShape 10" text:anchor-type="paragraph"><svg:title/><svg:desc/><text:p text:style-name="P97">遠距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ustom-shape svg:x="1.92361in" svg:y="2.20278in" svg:width="0.59028in" svg:height="0.29167in" draw:z-index="251647488" draw:id="id9" draw:style-name="a14" draw:name="AutoShape 10" text:anchor-type="paragraph"><svg:title/><svg:desc/><text:p text:style-name="P99">數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0"><draw:custom-shape svg:x="1.97396in" svg:y="2.80427in" svg:width="0.73403in" svg:height="2.2375in" draw:z-index="251658752" draw:id="id10" draw:style-name="a15" draw:name="AutoShape 10" text:anchor-type="paragraph"><svg:title/><svg:desc/><text:p text:style-name="P101">登入e等公務園+學習平台或其他數位學習網站進行課程學習並依規定取得學習時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2"><draw:connector draw:type="line" svg:x1="2.39167in" svg:y1="5.05948in" svg:x2="1.48125in" svg:y2="5.88587in" draw:z-index="251672064" draw:id="id11" draw:style-name="a17" draw:name="AutoShape 37" text:anchor-type="paragraph"><svg:title/><svg:desc/></draw:connector></text:span><text:span text:style-name="T103"><draw:custom-shape svg:x="0.00055in" svg:y="2.79801in" svg:width="1.79028in" svg:height="0.275in" draw:z-index="251648512" draw:id="id12" draw:style-name="a18" draw:name="AutoShape 10" text:anchor-type="paragraph"><svg:title/><svg:desc/><text:p text:style-name="P104"><text:span text:style-name="T105">延聘講師</text:span><text:span text:style-name="T106">、</text:span><text:span text:style-name="T107">借</text:span><text:span text:style-name="T108">用</text:span><text:span text:style-name="T109">場地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0"><draw:custom-shape svg:x="0.00633in" svg:y="3.33558in" svg:width="1.78542in" svg:height="0.50278in" draw:z-index="251649536" draw:id="id13" draw:style-name="a19" draw:name="AutoShape 10" text:anchor-type="paragraph"><svg:title/><svg:desc/><text:p text:style-name="P111">公告課程及審核報名</text:p><text:p text:style-name="P112">（本校活動報名系統）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ustom-shape svg:x="-0.00523in" svg:y="4.16795in" svg:width="1.79653in" svg:height="0.27153in" draw:z-index="251660800" draw:id="id14" draw:style-name="a20" draw:name="AutoShape 10" text:anchor-type="paragraph"><svg:title/><svg:desc/><text:p text:style-name="P114">實施教育訓練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5"><draw:custom-shape svg:x="-0.00523in" svg:y="4.67084in" svg:width="1.82639in" svg:height="0.27153in" draw:z-index="251654656" draw:id="id15" draw:style-name="a21" draw:name="AutoShape 10" text:anchor-type="paragraph"><svg:title/><svg:desc/><text:p text:style-name="P116">核銷經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7"><draw:connector draw:type="line" svg:x1="0.90906in" svg:y1="5.48009in" svg:x2="1.35698in" svg:y2="5.90648in" draw:z-index="251670016" draw:id="id16" draw:style-name="a23" draw:name="AutoShape 37" text:anchor-type="paragraph"><svg:title/><svg:desc/></draw:connector></text:span><text:span text:style-name="T118"><draw:custom-shape svg:x="0.04101in" svg:y="5.19685in" svg:width="1.75139in" svg:height="0.27639in" draw:z-index="251650560" draw:id="id17" draw:style-name="a24" draw:name="AutoShape 10" text:anchor-type="paragraph"><svg:title/><svg:desc/><text:p text:style-name="P119"><text:span text:style-name="T120">登錄</text:span><text:span text:style-name="T121">終身學習時數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2"><draw:connector draw:type="line" svg:x1="0.96181in" svg:y1="3.92292in" svg:x2="0.95556in" svg:y2="4.15834in" draw:z-index="251663872" draw:id="id18" draw:style-name="a26" draw:name="AutoShape 31" text:anchor-type="paragraph"><svg:title/><svg:desc/></draw:connector></text:span><text:span text:style-name="T123"><draw:connector draw:type="line" svg:x1="0.94028in" svg:y1="4.45417in" svg:x2="0.93264in" svg:y2="4.68959in" draw:z-index="251667968" draw:id="id19" draw:style-name="a28" draw:name="AutoShape 35" text:anchor-type="paragraph"><svg:title/><svg:desc/></draw:connector></text:span><text:span text:style-name="T124"><draw:connector draw:type="line" svg:x1="0.89792in" svg:y1="4.95in" svg:x2="0.89028in" svg:y2="5.18542in" draw:z-index="251668992" draw:id="id20" draw:style-name="a30" draw:name="AutoShape 36" text:anchor-type="paragraph"><svg:title/><svg:desc/></draw:connector></text:span><text:span text:style-name="T125"><draw:custom-shape svg:x="0.61806in" svg:y="5.90903in" svg:width="1.49514in" svg:height="0.32639in" draw:z-index="251646464" draw:id="id21" draw:style-name="a31" draw:name="AutoShape 7" text:anchor-type="paragraph"><svg:title/><svg:desc/><text:p text:style-name="P126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27"><draw:connector draw:type="line" svg:x1="0.94792in" svg:y1="3.07292in" svg:x2="0.94028in" svg:y2="3.30834in" draw:z-index="251662848" draw:id="id22" draw:style-name="a33" draw:name="AutoShape 30" text:anchor-type="paragraph"><svg:title/><svg:desc/></draw:connector></text:span><text:span text:style-name="T128"><draw:connector draw:type="line" svg:x1="1.42153in" svg:y1="0.5375in" svg:x2="1.42153in" svg:y2="0.77292in" draw:z-index="251665920" draw:id="id23" draw:style-name="a35" draw:name="AutoShape 33" text:anchor-type="paragraph"><svg:title/><svg:desc/></draw:connector></text:span><text:span text:style-name="T129"><draw:connector draw:type="line" svg:x1="1.4125in" svg:y1="1.13819in" svg:x2="1.4125in" svg:y2="1.37361in" draw:z-index="251664896" draw:id="id24" draw:style-name="a37" draw:name="AutoShape 32" text:anchor-type="paragraph"><svg:title/><svg:desc/></draw:connector></text:span><text:span text:style-name="T130"><draw:connector draw:type="line" svg:x1="1.37431in" svg:y1="2.52431in" svg:x2="1.37014in" svg:y2="2.75973in" draw:z-index="251661824" draw:id="id25" draw:style-name="a39" draw:name="AutoShape 28" text:anchor-type="paragraph"><svg:title/><svg:desc/></draw:connector></text:span><text:span text:style-name="T131"><draw:custom-shape svg:x="0.70417in" svg:y="0.01528in" svg:width="1.73125in" svg:height="0.49653in" draw:z-index="251644416" draw:id="id26" draw:style-name="a40" draw:name="AutoShape 5" text:anchor-type="paragraph"><svg:title/><svg:desc/><text:p text:style-name="P132">評估重點</text:p><text:p text:style-name="P133">訓練項目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134"><text:tab/></text:span><text:span text:style-name="T135"><text:tab/></text:span><text:span text:style-name="T136"><text:tab/></text:span><text:span text:style-name="T137"><text:tab/></text:span></text:p>
          </table:table-cell>
          <table:covered-table-cell/>
          <table:covered-table-cell/>
          <table:table-cell table:style-name="TableCell138" table:number-columns-spanned="3">
            <text:p text:style-name="P139"/>
            <text:p text:style-name="P140"><text:span text:style-name="T141">1.</text:span><text:span text:style-name="T142">參考政府相關政策及</text:span><text:span text:style-name="T143">校務發展</text:span><text:span text:style-name="T144">方向，評估年度重點訓練項目。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>2.以主題講授、數位學習、讀書會、學術研討會及專書閱讀、研究、寫作等多元化方式進行，並得視政府公告相關防疫措施配合調整實施方式。</text:p>
            <text:p text:style-name="P151"/>
            <text:p text:style-name="P152"/>
            <text:p text:style-name="P153"/>
            <text:p text:style-name="P154"/>
            <text:p text:style-name="P155"><text:span text:style-name="T156">3.</text:span><text:span text:style-name="T157">以多元方式公告實施教育訓練措施</text:span><text:span text:style-name="T158">，</text:span><text:span text:style-name="T159">例如本校活動報名系統、</text:span><text:span text:style-name="T160">Email</text:span><text:span text:style-name="T161">、發文</text:span><text:span text:style-name="T162">…</text:span><text:span text:style-name="T163">等</text:span><text:span text:style-name="T164">，</text:span><text:span text:style-name="T165">以符永續發展綠能科技概念</text:span><text:span text:style-name="T166">。</text:span></text:p>
            <text:p text:style-name="P167"/>
            <text:p text:style-name="P168"/>
            <text:p text:style-name="P169"/>
            <text:p text:style-name="P170"><text:span text:style-name="T171">4.</text:span><text:span text:style-name="T172">依據</text:span><text:span text:style-name="T173">講座鐘點費支給表</text:span><text:span text:style-name="T174">及相關規定核銷講座鐘點費、補充保費、交通費、膳雜費等。</text:span></text:p>
            <text:p text:style-name="P175"/>
            <text:p text:style-name="P176"/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法令依據</text:p>
          </table:table-cell>
          <table:table-cell table:style-name="TableCell183" table:number-columns-spanned="9">
            <text:list text:style-name="LFO1" text:continue-numbering="true">
              <text:list-item>
                <text:p text:style-name="P184"><text:span text:style-name="T185">公務人員訓練進修法</text:span></text:p>
              </text:list-item>
              <text:list-item>
                <text:p text:style-name="P186"><text:span text:style-name="T187">公務人員訓練進修法施行細則</text:span></text:p>
              </text:list-item>
              <text:list-item>
                <text:p text:style-name="P188"><text:span text:style-name="T189">行政院及所屬機關學校公務人員訓練進修實施辦法</text:span></text:p>
              </text:list-item>
              <text:list-item>
                <text:p text:style-name="P190">行政院及所屬機關學校推動公務人員終身學習實施要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準時結案</text:p>
            <text:p text:style-name="P194">再追踨</text:p>
          </table:table-cell>
          <table:table-cell table:style-name="TableCell195" table:number-columns-spanned="9">
            <text:p text:style-name="P196">追蹤人：主任<text:s text:c="4"/>(分機：58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<text:s text:c="2"/>註</text:p>
          </table:table-cell>
          <table:table-cell table:style-name="TableCell200" table:number-columns-spanned="9">
            <text:p text:style-name="P201">1.準備結案再追踨人為各業務直屬長官，業務於應完成日而未完成時，準時結案再追蹤人應強力協助督導追踨，以完成業務。</text:p>
            <text:p text:style-name="內文"><text:span text:style-name="T202">2.</text:span><text:span text:style-name="T203">承辦人：</text:span><text:span text:style-name="T204">人事室承辦人</text:span><text:span text:style-name="T205"><text:s text:c="5"/>(</text:span><text:span text:style-name="T206">分機：</text:span><text:span text:style-name="T207">58</text:span><text:span text:style-name="T208">13</text:span><text:span text:style-name="T209">) <text:s text:c="29"/></text:span><text:span text:style-name="T210">113.3</text:span><text:span text:style-name="T211">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2604in" fo:text-indent="-0.2604in">
        <style:tab-stops/>
      </style:paragraph-properties>
      <style:text-properties style:font-name="新細明體" fo:letter-spacing="0.0013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25" svg:viewBox="0 0 20 30" svg:d="m10 0-10 30h20z"/>
    <draw:marker draw:name="a7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4" svg:viewBox="0 0 20 30" svg:d="m10 0-10 30h20z"/>
    <draw:marker draw:name="a29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格式</dc:title>
    <dc:subject/>
    <meta:initial-creator>user</meta:initial-creator>
    <dc:creator>俊役</dc:creator>
    <meta:creation-date>2024-03-11T00:55:00Z</meta:creation-date>
    <dc:date>2024-03-11T00:55:00Z</dc:date>
    <meta:print-date>2023-09-26T08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