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TableColumn2" style:family="table-column">
      <style:table-column-properties style:column-width="0.843in" style:use-optimal-column-width="false"/>
    </style:style>
    <style:style style:name="TableColumn3" style:family="table-column">
      <style:table-column-properties style:column-width="1.141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1215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3847in" style:use-optimal-column-width="false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1" style:family="table" style:master-page-name="MP0">
      <style:table-properties style:width="6.5513in" fo:margin-left="-0.0194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, PMingLiU" fo:color="#993366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style:font-name-complex="新細明體, PMingLiU"/>
    </style:style>
    <style:style style:name="T28" style:parent-style-name="預設段落字型" style:family="text">
      <style:text-properties style:font-name="標楷體" style:font-name-asian="標楷體" style:font-name-complex="新細明體, PMingLiU"/>
    </style:style>
    <style:style style:name="T29" style:parent-style-name="預設段落字型" style:family="text">
      <style:text-properties style:font-name="標楷體" style:font-name-asian="標楷體" style:font-name-complex="新細明體, PMingLiU" fo:color="#FF0000"/>
    </style:style>
    <style:style style:name="T30" style:parent-style-name="預設段落字型" style:family="text">
      <style:text-properties style:font-name="標楷體" style:font-name-asian="標楷體" style:font-name-complex="新細明體, PMingLiU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Row39" style:family="table-row">
      <style:table-row-properties style:min-row-height="0.355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Row48" style:family="table-row">
      <style:table-row-properties style:min-row-height="6.3159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FF0000" fo:font-size="10pt" style:font-size-asian="10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新細明體, PMingLiU" fo:color="#FF0000" fo:font-size="10pt" style:font-size-asian="10pt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FF0000" fo:font-size="10pt" style:font-size-asian="10pt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Standard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 fo:text-indent="0.1666in"/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indent="0.0833in"/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indent="0.1666in"/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margin-left="0.1388in" fo:text-indent="-0.13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4" style:parent-style-name="Standard" style:family="paragraph">
      <style:paragraph-properties style:snap-to-layout-grid="false" fo:margin-left="0.1388in" fo:text-indent="-0.13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1" style:parent-style-name="Standard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style:font-name-complex="新細明體, PMingLiU" fo:color="#FF0000" fo:font-size="10pt" style:font-size-asian="10pt" style:font-size-complex="10pt"/>
    </style:style>
    <style:style style:name="P132" style:parent-style-name="Standard" style:family="paragraph">
      <style:paragraph-properties style:snap-to-layout-grid="false" fo:margin-left="0.1388in" fo:text-indent="-0.1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, PMingLiU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, PMingLiU" fo:color="#FF0000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asian="新細明體" style:font-name-complex="新細明體, PMingLiU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, PMingLiU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8" style:parent-style-name="Standard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39" style:parent-style-name="Standard" style:family="paragraph">
      <style:paragraph-properties style:snap-to-layout-grid="false" fo:margin-left="0.1388in" fo:text-indent="-0.13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44" style:parent-style-name="Standard" style:family="paragraph">
      <style:paragraph-properties style:snap-to-layout-grid="false" fo:margin-left="0.1388in" fo:text-indent="-0.1388in">
        <style:tab-stops/>
      </style:paragraph-properties>
      <style:text-properties fo:color="#FF0000"/>
    </style:style>
    <style:style style:name="P145" style:parent-style-name="Standard" style:family="paragraph">
      <style:paragraph-properties style:snap-to-layout-grid="false" fo:margin-left="0.1388in" fo:text-indent="-0.13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0" style:parent-style-name="Standard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51" style:parent-style-name="Standard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52" style:parent-style-name="Standard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53" style:parent-style-name="Standard" style:family="paragraph">
      <style:paragraph-properties style:snap-to-layout-grid="false" fo:margin-left="0.1388in" fo:text-indent="-0.13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list-style-name="WW8Num8" style:family="paragraph">
      <style:paragraph-properties style:snap-to-layout-grid="false" fo:text-align="justify" fo:margin-bottom="0.125in" fo:margin-left="0.2513in" fo:margin-right="0.0118in" fo:text-indent="-0.22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FF0000" fo:letter-spacing="0.0055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FF0000" fo:letter-spacing="0.0055in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asian="新細明體" style:font-name-complex="標楷體" fo:color="#FF0000" fo:letter-spacing="0.0055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FF0000" fo:letter-spacing="0.0055i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FF0000" fo:letter-spacing="0.0055in" fo:font-size="10pt" style:font-size-asian="10pt" style:font-size-complex="10pt"/>
    </style:style>
    <style:style style:name="P171" style:parent-style-name="Standard" style:list-style-name="WW8Num8" style:family="paragraph">
      <style:paragraph-properties style:snap-to-layout-grid="false" fo:text-align="justify" fo:margin-bottom="0.125in" fo:margin-left="0.2513in" fo:margin-right="0.0118in" fo:text-indent="-0.229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FF0000" fo:letter-spacing="0.0055in" fo:font-size="10pt" style:font-size-asian="10pt" style:font-size-complex="10pt"/>
    </style:style>
    <style:style style:name="TableRow173" style:family="table-row">
      <style:table-row-properties style:min-row-height="0.236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13" style:family="paragraph">
      <style:paragraph-properties style:snap-to-layout-grid="false" fo:text-align="justify" style:vertical-align="auto" style:line-height-at-least="0.1666in" fo:margin-left="0.2791in" fo:text-indent="-0.247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9" style:parent-style-name="內文" style:list-style-name="LFO13" style:family="paragraph">
      <style:paragraph-properties style:snap-to-layout-grid="false" fo:text-align="justify" style:vertical-align="auto" style:line-height-at-least="0.1666in" fo:margin-left="0.2791in" fo:text-indent="-0.24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1" style:parent-style-name="內文" style:list-style-name="LFO13" style:family="paragraph">
      <style:paragraph-properties style:snap-to-layout-grid="false" fo:text-align="justify" style:vertical-align="auto" style:line-height-at-least="0.1666in" fo:margin-left="0.2791in" fo:text-indent="-0.2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3" style:parent-style-name="內文" style:list-style-name="LFO13" style:family="paragraph">
      <style:paragraph-properties style:snap-to-layout-grid="false" fo:text-align="justify" style:vertical-align="auto" style:line-height-at-least="0.1666in" fo:margin-left="0.2791in" fo:text-indent="-0.247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85" style:family="table-row">
      <style:table-row-properties style:min-row-height="0.236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Row195" style:family="table-row">
      <style:table-row-properties style:min-row-height="0.236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標楷體" style:font-name-asian="標楷體" style:font-name-complex="新細明體, PMingLiU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, PMingLiU" fo:letter-spacing="0.0055in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P206" style:parent-style-name="Standard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P20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P21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訓練進修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<text:span text:style-name="T27">職員在職訓練</text:span><text:span text:style-name="T28">(</text:span><text:span text:style-name="T29">薦送派訓</text:span><text:span text:style-name="T30">)</text:span></text:p>
          </table:table-cell>
          <table:covered-table-cell/>
          <table:table-cell table:style-name="TableCell31">
            <text:p text:style-name="P32">編號</text:p>
          </table:table-cell>
          <table:table-cell table:style-name="TableCell33" table:number-columns-spanned="2">
            <text:p text:style-name="P34">AEX-09-04</text:p>
          </table:table-cell>
          <table:covered-table-cell/>
          <table:table-cell table:style-name="TableCell35">
            <text:p text:style-name="P36">頁次</text:p>
          </table:table-cell>
          <table:table-cell table:style-name="TableCell37">
            <text:p text:style-name="P38">1/1</text:p>
          </table:table-cell>
        </table:table-row>
        <table:table-row table:style-name="TableRow39">
          <table:table-cell table:style-name="TableCell40">
            <text:p text:style-name="P41">責任者</text:p>
          </table:table-cell>
          <table:table-cell table:style-name="TableCell42" table:number-columns-spanned="3">
            <text:p text:style-name="P43">作<text:s text:c="2"/>業<text:s text:c="2"/>流<text:s text:c="2"/>程</text:p>
          </table:table-cell>
          <table:covered-table-cell/>
          <table:covered-table-cell/>
          <table:table-cell table:style-name="TableCell44" table:number-columns-spanned="3">
            <text:p text:style-name="P45">注意事項及申請時程</text:p>
          </table:table-cell>
          <table:covered-table-cell/>
          <table:covered-table-cell/>
          <table:table-cell table:style-name="TableCell46" table:number-columns-spanned="3">
            <text:p text:style-name="P47">使用書表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/>
            <text:p text:style-name="P52">學習機關（構）</text:p>
            <text:p text:style-name="P53"/>
            <text:p text:style-name="P54"/>
            <text:p text:style-name="P55">人事室</text:p>
            <text:p text:style-name="P56"/>
            <text:p text:style-name="P57"/>
            <text:p text:style-name="P58"/>
            <text:p text:style-name="P59">員工</text:p>
            <text:p text:style-name="P60">單位</text:p>
            <text:p text:style-name="P61"/>
            <text:p text:style-name="P62"/>
            <text:p text:style-name="P63"/>
            <text:p text:style-name="P64">人事室</text:p>
            <text:p text:style-name="P65"/>
            <text:p text:style-name="P66"/>
            <text:p text:style-name="P67"/>
            <text:p text:style-name="P68">人事室</text:p>
            <text:p text:style-name="P69"/>
            <text:p text:style-name="P70"/>
            <text:p text:style-name="P71"/>
            <text:p text:style-name="P72"><text:span text:style-name="T73">員工</text:span></text:p>
            <text:p text:style-name="P74"/>
            <text:p text:style-name="P75"/>
            <text:p text:style-name="P76"/>
            <text:p text:style-name="P77">員工</text:p>
            <text:p text:style-name="P78"/>
            <text:p text:style-name="P79"/>
          </table:table-cell>
          <table:table-cell table:style-name="TableCell80" table:number-columns-spanned="3">
            <text:p text:style-name="P81"><text:span text:style-name="T82"><draw:connector draw:type="line" svg:x1="1.09653in" svg:y1="0.70347in" svg:x2="1.09653in" svg:y2="1.01736in" draw:z-index="251703296" draw:id="id0" draw:style-name="a1" draw:name="AutoShape 32" text:anchor-type="paragraph"><svg:title/><svg:desc/></draw:connector></text:span></text:p>
            <text:p text:style-name="P83"><text:span text:style-name="T84"><draw:connector draw:type="line" svg:x1="2.2378in" svg:y1="0.54342in" svg:x2="2.2378in" svg:y2="2.90384in" draw:z-index="251721728" draw:id="id1" draw:style-name="a3" draw:name="AutoShape 32" text:anchor-type="paragraph"><svg:title/><svg:desc/></draw:connector></text:span><text:span text:style-name="T85"><draw:connector draw:type="line" svg:x1="1.3403in" svg:y1="3.51111in" svg:x2="1.3403in" svg:y2="3.825in" draw:z-index="251709440" draw:id="id2" draw:style-name="a5" draw:name="AutoShape 32" text:anchor-type="paragraph"><svg:title/><svg:desc/></draw:connector></text:span><text:span text:style-name="T86"><draw:custom-shape svg:x="0.2701in" svg:y="0.22917in" svg:width="1.96806in" svg:height="0.43264in" draw:z-index="251659264" draw:id="id3" draw:style-name="a6" draw:name="AutoShape 5" text:anchor-type="paragraph"><svg:title/><svg:desc/><text:p text:style-name="P87">研習訓練</text:p><text:p text:style-name="P88">公文或通知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text:span text:style-name="T89"><draw:custom-shape svg:x="0.55625in" svg:y="5.38074in" svg:width="1.49514in" svg:height="0.39306in" draw:z-index="251661312" draw:id="id4" draw:style-name="a7" draw:name="AutoShape 7" text:anchor-type="paragraph"><svg:title/><svg:desc/><text:p text:style-name="P90">結案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91"><draw:connector draw:type="line" svg:x1="1.32812in" svg:y1="5.00016in" svg:x2="1.32812in" svg:y2="5.31266in" draw:z-index="251719680" draw:id="id5" draw:style-name="a9" draw:name="AutoShape 32" text:anchor-type="paragraph"><svg:title/><svg:desc/></draw:connector></text:span><text:span text:style-name="T92"><draw:custom-shape svg:x="0.3179in" svg:y="4.60417in" svg:width="2.16528in" svg:height="0.39306in" draw:z-index="251715584" draw:id="id6" draw:style-name="a10" draw:name="AutoShape 10" text:anchor-type="paragraph"><svg:title/><svg:desc/><text:p text:style-name="P93">參訓人員準時參訓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4"><draw:custom-shape svg:x="0.27016in" svg:y="3.85365in" svg:width="2.16528in" svg:height="0.39306in" draw:z-index="251693056" draw:id="id7" draw:style-name="a11" draw:name="AutoShape 10" text:anchor-type="paragraph"><svg:title/><svg:desc/><text:p text:style-name="P95">參訓人員完成公(差)假程序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6"><draw:custom-shape svg:x="0.25in" svg:y="3.09028in" svg:width="2.16528in" svg:height="0.39306in" draw:z-index="251691008" draw:id="id8" draw:style-name="a12" draw:name="AutoShape 10" text:anchor-type="paragraph"><svg:title/><svg:desc/><text:p text:style-name="P97">依分配名額薦送同仁參訓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8"><draw:connector draw:type="line" svg:x1="1.09149in" svg:y1="2.77707in" svg:x2="1.09149in" svg:y2="3.09096in" draw:z-index="251711488" draw:id="id9" draw:style-name="a14" draw:name="AutoShape 32" text:anchor-type="paragraph"><svg:title/><svg:desc/></draw:connector></text:span><text:span text:style-name="T99"><draw:custom-shape svg:x="0.30208in" svg:y="2.37014in" svg:width="1.77153in" svg:height="0.39306in" draw:z-index="251688960" draw:id="id10" draw:style-name="a15" draw:name="AutoShape 10" text:anchor-type="paragraph"><svg:title/><svg:desc/><text:p text:style-name="P100">彙整報送研習需求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1"><draw:connector draw:type="line" svg:x1="1.09674in" svg:y1="2.01813in" svg:x2="1.09674in" svg:y2="2.33202in" draw:z-index="251707392" draw:id="id11" draw:style-name="a17" draw:name="AutoShape 32" text:anchor-type="paragraph"><svg:title/><svg:desc/></draw:connector></text:span><text:span text:style-name="T102"><draw:custom-shape svg:x="0.31736in" svg:y="1.59861in" svg:width="1.73125in" svg:height="0.39306in" draw:z-index="251686912" draw:id="id12" draw:style-name="a18" draw:name="AutoShape 10" text:anchor-type="paragraph"><svg:title/><svg:desc/><text:p text:style-name="P103">各單位填報研習需求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4"><draw:connector draw:type="line" svg:x1="1.08129in" svg:y1="1.26715in" svg:x2="1.08129in" svg:y2="1.58104in" draw:z-index="251679744" draw:id="id13" draw:style-name="a20" draw:name="AutoShape 32" text:anchor-type="paragraph"><svg:title/><svg:desc/></draw:connector></text:span><text:span text:style-name="T105"><draw:connector draw:type="line" svg:x1="1.33544in" svg:y1="4.29102in" svg:x2="1.33544in" svg:y2="4.60491in" draw:z-index="251717632" draw:id="id14" draw:style-name="a22" draw:name="AutoShape 32" text:anchor-type="paragraph"><svg:title/><svg:desc/></draw:connector></text:span><text:span text:style-name="T106"><draw:custom-shape svg:x="0.2875in" svg:y="0.85069in" svg:width="1.77153in" svg:height="0.39306in" draw:z-index="251660288" draw:id="id15" draw:style-name="a23" draw:name="AutoShape 10" text:anchor-type="paragraph"><svg:title/><svg:desc/><text:p text:style-name="P107">校內公告研習需求調查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8"><text:tab/></text:span><text:span text:style-name="T109"><text:tab/></text:span><text:span text:style-name="T110"><text:tab/></text:span><text:span text:style-name="T111"><text:tab/></text:span>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1.</text:span><text:span text:style-name="T115">配合教育部</text:span><text:span text:style-name="T116">、</text:span><text:span text:style-name="T117">公務人力發展學院或其他政府機關</text:span><text:span text:style-name="T118">(</text:span><text:span text:style-name="T119">以下簡稱</text:span><text:span text:style-name="T120">學習機關（構）</text:span><text:span text:style-name="T121">)</text:span><text:span text:style-name="T122"><text:s/></text:span><text:span text:style-name="T123">之研習需求調查或薦送公文通知作業辦理。</text:span></text:p>
            <text:p text:style-name="P124"><text:span text:style-name="T125">2</text:span><text:span text:style-name="T126">.</text:span><text:span text:style-name="T127">公告得採行書函</text:span><text:span text:style-name="T128">、</text:span><text:span text:style-name="T129">mail</text:span><text:span text:style-name="T130">等多元方式，以符永續發展綠能科技概念。</text:span></text:p>
            <text:p text:style-name="P131"/>
            <text:p text:style-name="P132"><text:span text:style-name="T133">3.</text:span><text:span text:style-name="T134">除單位主動薦送之外</text:span><text:span text:style-name="T135">，</text:span><text:span text:style-name="T136">員工報名應經單位主管同意</text:span><text:span text:style-name="T137">。</text:span></text:p>
            <text:p text:style-name="P138"/>
            <text:p text:style-name="P139"><text:span text:style-name="T140">4.</text:span><text:span text:style-name="T141">依各</text:span><text:span text:style-name="T142">學習機關（構）</text:span><text:span text:style-name="T143">規定填報需求名單或需求人數。</text:span></text:p>
            <text:p text:style-name="P144"/>
            <text:p text:style-name="P145"><text:span text:style-name="T146">5.</text:span><text:span text:style-name="T147">依各</text:span><text:span text:style-name="T148">學習機關（構）</text:span><text:span text:style-name="T149">規定薦送符合資格之同仁參訓。</text:span></text:p>
            <text:p text:style-name="P150"/>
            <text:p text:style-name="P151">6.除規定應自行負擔之費用外，其餘相關訓練或差旅費用，由各單位業務費項下支出。</text:p>
            <text:p text:style-name="P152"/>
            <text:p text:style-name="P153"><text:span text:style-name="T154">7.</text:span><text:span text:style-name="T155">依各</text:span><text:span text:style-name="T156">學習機關（構）</text:span><text:span text:style-name="T157">規定參訓</text:span><text:span text:style-name="T158">，</text:span><text:span text:style-name="T159">包含實體</text:span><text:span text:style-name="T160">、</text:span><text:span text:style-name="T161">數位或遠距課程。</text:span></text:p>
          </table:table-cell>
          <table:covered-table-cell/>
          <table:covered-table-cell/>
          <table:table-cell table:style-name="TableCell162" table:number-columns-spanned="3">
            <text:list text:style-name="WW8Num8" text:continue-numbering="true">
              <text:list-item>
                <text:p text:style-name="P163"><text:span text:style-name="T164">配合學習機關</text:span><text:span text:style-name="T165">（構）</text:span><text:span text:style-name="T166">填報之相關報表或線上系統</text:span><text:span text:style-name="T167">，</text:span><text:span text:style-name="T168">例如</text:span><text:span text:style-name="T169">公務人力發展學院</text:span><text:span text:style-name="T170">訓練需求及學習服務系統。</text:span></text:p>
              </text:list-item>
              <text:list-item>
                <text:p text:style-name="P171"><text:span text:style-name="T172">本校員工報名參訓調查表或相關表件</text:span></text:p>
              </text:list-item>
            </text:list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法令依據</text:p>
          </table:table-cell>
          <table:table-cell table:style-name="TableCell176" table:number-columns-spanned="9">
            <text:list text:style-name="LFO13" text:continue-numbering="true">
              <text:list-item>
                <text:p text:style-name="P177"><text:span text:style-name="T178">公務人員訓練進修法</text:span></text:p>
              </text:list-item>
              <text:list-item>
                <text:p text:style-name="P179"><text:span text:style-name="T180">公務人員訓練進修法施行細則</text:span></text:p>
              </text:list-item>
              <text:list-item>
                <text:p text:style-name="P181"><text:span text:style-name="T182">行政院及所屬機關學校公務人員訓練進修實施辦法</text:span></text:p>
              </text:list-item>
              <text:list-item>
                <text:p text:style-name="P183"><text:span text:style-name="T184">行政院及所屬機關學校推動公務人員終身學習實施要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準時結案</text:p>
            <text:p text:style-name="P188">再追踨</text:p>
          </table:table-cell>
          <table:table-cell table:style-name="TableCell189" table:number-columns-spanned="9">
            <text:p text:style-name="P190"><text:span text:style-name="T191">追蹤人：主任</text:span><text:span text:style-name="T192"><text:s text:c="4"/>(</text:span><text:span text:style-name="T193">分機：</text:span><text:span text:style-name="T194">58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備<text:s text:c="2"/>註</text:p>
          </table:table-cell>
          <table:table-cell table:style-name="TableCell198" table:number-columns-spanned="9">
            <text:p text:style-name="P199">1.準備結案再追踨人為各業務直屬長官，業務於應完成日而未完成時，準時結案再追蹤人應強力協助督導追踨，以完成業務。</text:p>
            <text:p text:style-name="Standard"><text:span text:style-name="T200">2.</text:span><text:span text:style-name="T201">承辦人：</text:span><text:span text:style-name="T202">人事室承辦人</text:span><text:span text:style-name="T203"><text:s text:c="5"/>(</text:span><text:span text:style-name="T204">分機：</text:span><text:span text:style-name="T205">5817)</text:span></text:p>
            <text:p text:style-name="P206"><text:span text:style-name="T207">113.3</text:span><text:span text:style-name="T20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letter-spacing="0.0069in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font-size="12pt" style:font-size-asian="12pt"/>
    </style:style>
    <style:style style:name="WW8Num4z1" style:display-name="WW8Num4z1" style:family="text"/>
    <style:style style:name="WW8Num5z0" style:display-name="WW8Num5z0" style:family="text">
      <style:text-properties style:font-name-complex="新細明體, PMingLiU"/>
    </style:style>
    <style:style style:name="WW8Num6z0" style:display-name="WW8Num6z0" style:family="text"/>
    <style:style style:name="WW8Num7z0" style:display-name="WW8Num7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0" style:display-name="WW8Num8z0" style:family="text">
      <style:text-properties style:font-name-asian="新細明體, PMingLiU" fo:font-size="12pt" style:font-size-asian="12pt"/>
    </style:style>
    <style:style style:name="WW8Num9z0" style:display-name="WW8Num9z0" style:family="text">
      <style:text-properties style:font-name-asian="新細明體, PMingLiU" fo:font-size="12pt" style:font-size-asian="12pt"/>
    </style:style>
    <style:style style:name="WW8Num10z0" style:display-name="WW8Num10z0" style:family="text">
      <style:text-properties style:font-name-asian="新細明體, PMingLiU" fo:font-size="10pt" style:font-size-asian="10pt"/>
    </style:style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....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新細明體, PMingLiU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 text:display-levels="2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新細明體, PMingLiU" fo:font-size="12pt" style:font-size-asian="12pt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新細明體, PMingLiU" fo:font-size="12pt" style:font-size-asian="12pt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新細明體, PMingLiU" fo:font-size="10pt" style:font-size-asian="10pt"/>
    </style:style>
    <text:list-style style:name="WW8Num10" style:display-name="WW8Num10">
      <text:list-level-style-number text:level="1" text:style-name="WW_CharLFO10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1" svg:viewBox="0 0 20 30" svg:d="m10 0-10 30h20z"/>
    <draw:marker draw:name="a16" svg:viewBox="0 0 20 30" svg:d="m10 0-10 30h20z"/>
    <draw:marker draw:name="a8" svg:viewBox="0 0 20 30" svg:d="m10 0-10 30h20z"/>
    <draw:marker draw:name="a2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3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準格式</dc:title>
    <dc:description/>
    <dc:subject/>
    <meta:initial-creator>linyz_林妤慈</meta:initial-creator>
    <dc:creator>俊役</dc:creator>
    <meta:creation-date>2024-03-11T00:58:00Z</meta:creation-date>
    <dc:date>2024-03-11T00:58:00Z</dc:date>
    <meta:print-date>2024-03-07T05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