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3in" style:use-optimal-column-width="false"/>
    </style:style>
    <style:style style:name="TableColumn3" style:family="table-column">
      <style:table-column-properties style:column-width="1.2708in" style:use-optimal-column-width="false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5097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1" style:family="table" style:master-page-name="MP0">
      <style:table-properties style:width="6.5513in" fo:margin-left="-0.0194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32" style:family="table-row">
      <style:table-row-properties style:min-row-height="0.236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41" style:family="table-row">
      <style:table-row-properties style:min-row-height="7.8569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3" style:parent-style-name="預設段落字型" style:family="text">
      <style:text-properties style:font-name="新細明體, PMingLiU" style:font-name-complex="新細明體, PMingLiU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list-style-name="WW8Num4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86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87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88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89" style:parent-style-name="Standard" style:list-style-name="WW8Num4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標楷體" fo:font-size="10pt" style:font-size-asian="10pt"/>
    </style:style>
    <style:style style:name="T91" style:parent-style-name="預設段落字型" style:family="text">
      <style:text-properties fo:letter-spacing="0.0055in" fo:font-size="10pt" style:font-size-asian="10pt"/>
    </style:style>
    <style:style style:name="T92" style:parent-style-name="預設段落字型" style:family="text">
      <style:text-properties style:font-name="標楷體" fo:font-size="10pt" style:font-size-asian="10pt"/>
    </style:style>
    <style:style style:name="T93" style:parent-style-name="預設段落字型" style:family="text">
      <style:text-properties style:font-name="標楷體" fo:font-size="10pt" style:font-size-asian="10pt"/>
    </style:style>
    <style:style style:name="T94" style:parent-style-name="預設段落字型" style:family="text">
      <style:text-properties style:font-name="標楷體" fo:font-size="10pt" style:font-size-asian="10pt"/>
    </style:style>
    <style:style style:name="P95" style:parent-style-name="Standard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fo:font-size="10pt" style:font-size-asian="10pt"/>
    </style:style>
    <style:style style:name="P96" style:parent-style-name="Standard" style:list-style-name="WW8Num4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97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98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99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100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101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102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103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104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106" style:parent-style-name="Standard" style:list-style-name="WW8Num8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107" style:parent-style-name="Standard" style:list-style-name="WW8Num8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108" style:parent-style-name="Standard" style:list-style-name="WW8Num8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left="0.1347in" fo:text-indent="-0.1347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TableRow111" style:family="table-row">
      <style:table-row-properties style:min-row-height="0.236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margin-left="0.0319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16" style:parent-style-name="Standard" style:family="paragraph">
      <style:paragraph-properties style:snap-to-layout-grid="false" fo:text-align="justify" fo:margin-left="0.0319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TableRow117" style:family="table-row">
      <style:table-row-properties style:min-row-height="0.236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P120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2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2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2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Row127" style:family="table-row">
      <style:table-row-properties style:min-row-height="0.236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3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3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3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3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36" style:parent-style-name="預設段落字型" style:family="text">
      <style:text-properties style:font-name="新細明體, PMingLiU" style:font-name-complex="新細明體, PMingLiU" fo:letter-spacing="0.0055in" fo:font-size="10pt" style:font-size-asian="10pt" style:font-size-complex="10pt"/>
    </style:style>
    <style:style style:name="T13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38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3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40" style:parent-style-name="Standard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新細明體, PMingLiU" style:font-name-complex="新細明體, PMingLiU" fo:font-size="10pt" style:font-size-asian="10pt"/>
    </style:style>
    <number:date-style style:name="N142" number:language="en" number:country="US">
      <number:year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4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44" style:parent-style-name="Standard" style:family="paragraph">
      <style:paragraph-properties style:snap-to-layout-grid="false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人事室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>
            <text:p text:style-name="P19">訓練進修</text:p>
          </table:table-cell>
          <table:table-cell table:style-name="TableCell20">
            <text:p text:style-name="P21">目別</text:p>
          </table:table-cell>
          <table:table-cell table:style-name="TableCell22" table:number-columns-spanned="2">
            <text:p text:style-name="P23">助教、職員在職進修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AEX-09-03</text:p>
          </table:table-cell>
          <table:covered-table-cell/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>
            <text:p text:style-name="P34">責任者</text:p>
          </table:table-cell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 table:number-columns-spanned="3">
            <text:p text:style-name="P38">注意事項及申請時程</text:p>
          </table:table-cell>
          <table:covered-table-cell/>
          <table:covered-table-cell/>
          <table:table-cell table:style-name="TableCell39" table:number-columns-spanned="3">
            <text:p text:style-name="P40">使用書表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/>
            <text:p text:style-name="P45">當事人</text:p>
            <text:p text:style-name="P46"/>
            <text:p text:style-name="P47"/>
            <text:p text:style-name="P48"/>
            <text:p text:style-name="P49">單位主管</text:p>
            <text:p text:style-name="P50"/>
            <text:p text:style-name="P51"/>
            <text:p text:style-name="P52"/>
            <text:p text:style-name="P53"/>
            <text:p text:style-name="P54">人事室</text:p>
            <text:p text:style-name="P55"/>
            <text:p text:style-name="P56"/>
            <text:p text:style-name="P57"/>
            <text:p text:style-name="P58">校長</text:p>
            <text:p text:style-name="P59"/>
            <text:p text:style-name="P60"/>
            <text:p text:style-name="P61">申請人</text:p>
            <text:p text:style-name="P62">人事室</text:p>
            <text:p text:style-name="P63"/>
            <text:p text:style-name="P64"/>
            <text:p text:style-name="P65"/>
            <text:p text:style-name="P66"/>
            <text:p text:style-name="P67">校長</text:p>
            <text:p text:style-name="P68"/>
            <text:p text:style-name="P69"/>
            <text:p text:style-name="P70">人事室</text:p>
            <text:p text:style-name="P71">申請人</text:p>
            <text:p text:style-name="P72"/>
            <text:p text:style-name="P73"/>
            <text:p text:style-name="P74"/>
            <text:p text:style-name="P75">人事室</text:p>
            <text:p text:style-name="P76"/>
            <text:p text:style-name="P77"/>
            <text:p text:style-name="P78"/>
            <text:p text:style-name="P79">申請人</text:p>
            <text:p text:style-name="P80">人事室</text:p>
          </table:table-cell>
          <table:table-cell table:style-name="TableCell81" table:number-columns-spanned="3">
            <text:p text:style-name="P82"><text:span text:style-name="T83"><draw:frame draw:z-index="251658240" draw:id="id0" draw:style-name="a0" draw:name="物件1" text:anchor-type="paragraph" svg:x="0in" svg:y="-0.00069in" svg:width="1.02292in" svg:height="7.24306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84" table:number-columns-spanned="3">
            <text:list text:style-name="WW8Num4" text:continue-numbering="true">
              <text:list-item>
                <text:p text:style-name="P85">人事室於每年5月函各單位請同仁於6月底前提出申請。</text:p>
              </text:list-item>
            </text:list>
            <text:p text:style-name="P86"/>
            <text:p text:style-name="P87"/>
            <text:p text:style-name="P88"/>
            <text:list text:style-name="WW8Num4" text:continue-numbering="true">
              <text:list-item>
                <text:p text:style-name="P89"><text:span text:style-name="T90">各單位</text:span><text:span text:style-name="T91">每年</text:span><text:span text:style-name="T92">進修人數同時以不超過百分之</text:span><text:span text:style-name="T93">10</text:span><text:span text:style-name="T94">為原則，非上班時間進修不列入員額計算。</text:span></text:p>
              </text:list-item>
            </text:list>
            <text:p text:style-name="P95">2.1部分公時進修申請案應通過各單位會議審議通過。</text:p>
            <text:list text:style-name="WW8Num4" text:continue-numbering="true">
              <text:list-item>
                <text:p text:style-name="P96">部分公時進修核給公假8小時，應於開學後將課表送人事室備查。</text:p>
              </text:list-item>
            </text:list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list text:style-name="WW8Num8" text:continue-numbering="true">
              <text:list-item>
                <text:p text:style-name="P106"><text:s/>經核定進修之助教職員，應即覓妥保證人(限非進修之專任教職員)填具保證書，開學前將課程表送人事室備查。</text:p>
              </text:list-item>
              <text:list-item>
                <text:p text:style-name="P107">進修第3年起必須經經專案簽准始得核給公假。</text:p>
              </text:list-item>
              <text:list-item>
                <text:p text:style-name="P108">進修期滿應繳交畢業證書或結業證書送人事室。</text:p>
              </text:list-item>
            </text:list>
          </table:table-cell>
          <table:covered-table-cell/>
          <table:covered-table-cell/>
          <table:table-cell table:style-name="TableCell109" table:number-columns-spanned="3">
            <text:p text:style-name="P110">a.職員在職進修申請表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法令依據</text:p>
          </table:table-cell>
          <table:table-cell table:style-name="TableCell114" table:number-columns-spanned="9">
            <text:p text:style-name="P115">1.公務人員訓練進修法</text:p>
            <text:p text:style-name="P116">2.本校助教、職員在職進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準時結案</text:p>
            <text:p text:style-name="P120">再追踨</text:p>
          </table:table-cell>
          <table:table-cell table:style-name="TableCell121" table:number-columns-spanned="9">
            <text:p text:style-name="P122"><text:span text:style-name="T123">追蹤人：主任</text:span><text:span text:style-name="T124"><text:s text:c="4"/>(</text:span><text:span text:style-name="T125">分機：</text:span><text:span text:style-name="T126">580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<text:s text:c="2"/>註</text:p>
          </table:table-cell>
          <table:table-cell table:style-name="TableCell130" table:number-columns-spanned="9">
            <text:p text:style-name="P131"><text:span text:style-name="T132">1.</text:span><text:span text:style-name="T133">準備結案再追踨人為各業務直屬長官，業務於應完成日而未完成時，準時結案再追蹤人應強力協助督導追踨，以完成業務。</text:span></text:p>
            <text:p text:style-name="Standard"><text:span text:style-name="T134">2.</text:span><text:span text:style-name="T135">承辦人：</text:span><text:span text:style-name="T136">人事室承辦人</text:span><text:span text:style-name="T137"><text:s text:c="5"/>(</text:span><text:span text:style-name="T138">分機：</text:span><text:span text:style-name="T139">5814)</text:span></text:p>
            <text:p text:style-name="P140"><text:span text:style-name="T141"><text:date style:data-style-name="N142">23年3月17日</text:date></text:span><text:span text:style-name="T143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line-height-at-least="0.1666in" fo:margin-left="0.2604in" fo:text-indent="-0.2604in">
        <style:tab-stops/>
      </style:paragraph-properties>
      <style:text-properties style:font-name="新細明體, PMingLiU" style:font-name-complex="華康中楷體, 新細明體" fo:letter-spacing="0.0013in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font-size="12pt" style:font-size-asian="12pt"/>
    </style:style>
    <style:style style:name="WW8Num4z0" style:display-name="WW8Num4z0" style:family="text"/>
    <style:style style:name="WW8Num5z1" style:display-name="WW8Num5z1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fo:font-size="12pt" style:font-size-asian="12pt"/>
    </style:style>
    <style:style style:name="WW8Num10z0" style:display-name="WW8Num10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....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 text:display-levels="2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size="12pt" style:font-size-asian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659in" fo:margin-bottom="0.59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meta:initial-creator>user</meta:initial-creator>
    <dc:creator>Administrator</dc:creator>
    <meta:creation-date>2023-03-17T06:00:00Z</meta:creation-date>
    <dc:date>2023-03-17T06:00:00Z</dc:date>
    <meta:print-date>2009-04-29T1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