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83in"/>
    </style:style>
    <style:style style:name="TableColumn3" style:family="table-column">
      <style:table-column-properties style:column-width="1.268in"/>
    </style:style>
    <style:style style:name="TableColumn4" style:family="table-column">
      <style:table-column-properties style:column-width="0.6187in"/>
    </style:style>
    <style:style style:name="TableColumn5" style:family="table-column">
      <style:table-column-properties style:column-width="1.0118in"/>
    </style:style>
    <style:style style:name="TableColumn6" style:family="table-column">
      <style:table-column-properties style:column-width="0.8104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4159in"/>
    </style:style>
    <style:style style:name="TableColumn11" style:family="table-column">
      <style:table-column-properties style:column-width="0.3479in"/>
    </style:style>
    <style:style style:name="TableColumn12" style:family="table-column">
      <style:table-column-properties style:column-width="0.0222in"/>
    </style:style>
    <style:style style:name="Table1" style:family="table" style:master-page-name="MP0">
      <style:table-properties style:width="6.575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</style:style>
    <style:style style:name="TableRow21" style:family="table-row">
      <style:table-row-properties style:min-row-height="0.359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fo:letter-spacing="0.0041in" style:text-position="33.3% 100%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fo:letter-spacing="0.004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Row42" style:family="table-row">
      <style:table-row-properties style:min-row-height="0.315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新細明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新細明體"/>
    </style:style>
    <style:style style:name="TableRow53" style:family="table-row">
      <style:table-row-properties style:min-row-height="7.435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P91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93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94" style:parent-style-name="內文" style:family="paragraph">
      <style:text-properties style:font-name="新細明體" fo:font-size="10pt" style:font-size-asian="10pt" style:font-size-complex="10pt"/>
    </style:style>
    <style:style style:name="P95" style:parent-style-name="內文" style:family="paragraph">
      <style:paragraph-properties fo:line-height="0.1666in"/>
      <style:text-properties style:font-name="新細明體" fo:color="#000000" fo:font-size="10pt" style:font-size-asian="10pt" style:font-size-complex="10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P1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0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03" style:parent-style-name="內文" style:family="paragraph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107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109" style:parent-style-name="內文" style:family="paragraph"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size="10pt" style:font-size-asian="10pt"/>
    </style:style>
    <style:style style:name="P112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P115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1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P118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19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23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24" style:parent-style-name="預設段落字型" style:family="text">
      <style:text-properties style:font-name="新細明體" fo:color="#000000" fo:font-size="10pt" style:font-size-asian="10pt" style:font-size-complex="10pt"/>
    </style:style>
    <style:style style:name="P125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P12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28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style:line-height-at-least="0.1666in" fo:margin-right="0.0118in"/>
      <style:text-properties style:font-name="新細明體" fo:letter-spacing="0.0055in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style:snap-to-layout-grid="false" style:line-height-at-least="0.1666in" fo:margin-right="0.0118in"/>
    </style:style>
    <style:style style:name="T133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 style:line-height-at-least="0.1666in" fo:margin-right="0.0118in"/>
      <style:text-properties style:font-name="新細明體" fo:letter-spacing="0.0055in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line-height="0.1666in"/>
    </style:style>
    <style:style style:name="T137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 style:line-height-at-least="0.1666in" fo:margin-right="0.0118in"/>
      <style:text-properties fo:letter-spacing="0.0069in" style:letter-kerning="false"/>
    </style:style>
    <style:style style:name="P140" style:parent-style-name="內文" style:family="paragraph">
      <style:paragraph-properties fo:widows="2" fo:orphans="2" style:snap-to-layout-grid="false" fo:text-align="end" style:line-height-at-least="0.1666in" fo:margin-right="0.0118in"/>
      <style:text-properties fo:letter-spacing="0.0069in" style:letter-kerning="false"/>
    </style:style>
    <style:style style:name="P141" style:parent-style-name="內文" style:family="paragraph">
      <style:paragraph-properties style:snap-to-layout-grid="false" fo:text-align="end" fo:margin-left="0.0013in">
        <style:tab-stops/>
      </style:paragraph-properties>
      <style:text-properties style:font-name="新細明體" fo:font-size="10pt" style:font-size-asian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end" fo:margin-left="0.0013in">
        <style:tab-stops/>
      </style:paragraph-properties>
      <style:text-properties style:font-name="新細明體" fo:font-size="10pt" style:font-size-asian="10pt"/>
    </style:style>
    <style:style style:name="TableRow144" style:family="table-row">
      <style:table-row-properties style:min-row-height="0.236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2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  <style:text-properties style:font-name="標楷體" fo:letter-spacing="0.0055in"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1902in"/>
        </style:tab-stops>
      </style:paragraph-properties>
    </style:style>
    <style:style style:name="T150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1902in"/>
        </style:tab-stops>
      </style:paragraph-properties>
    </style:style>
    <style:style style:name="TableRow154" style:family="table-row">
      <style:table-row-properties style:min-row-height="0.2368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TableRow159" style:family="table-row">
      <style:table-row-properties style:min-row-height="0.236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165" style:parent-style-name="內文" style:family="paragraph">
      <style:paragraph-properties style:snap-to-layout-grid="false" fo:text-align="end" fo:line-height="0.1666in"/>
      <style:text-properties fo:font-size="10pt" style:font-size-asian="10pt" style:font-size-complex="10pt"/>
    </style:style>
    <style:style style:name="P166" style:parent-style-name="內文" style:family="paragraph">
      <style:paragraph-properties style:snap-to-layout-grid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立雲林科技大學</text:span><text:span text:style-name="T17">人事室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項別</text:p>
          </table:table-cell>
          <table:table-cell table:style-name="TableCell24">
            <text:p text:style-name="P25"><text:span text:style-name="T26">職員任免銓審</text:span></text:p>
          </table:table-cell>
          <table:table-cell table:style-name="TableCell27">
            <text:p text:style-name="P28">目別</text:p>
          </table:table-cell>
          <table:table-cell table:style-name="TableCell29" table:number-columns-spanned="2">
            <text:p text:style-name="P30"><text:span text:style-name="T31">試用期滿送審</text:span></text:p>
          </table:table-cell>
          <table:covered-table-cell/>
          <table:table-cell table:style-name="TableCell32">
            <text:p text:style-name="P33">編號</text:p>
          </table:table-cell>
          <table:table-cell table:style-name="TableCell34" table:number-columns-spanned="2">
            <text:p text:style-name="P35">AEX-03-07</text:p>
          </table:table-cell>
          <table:covered-table-cell/>
          <table:table-cell table:style-name="TableCell36">
            <text:p text:style-name="P37">頁次</text:p>
          </table:table-cell>
          <table:table-cell table:style-name="TableCell38">
            <text:p text:style-name="P39">1/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責任者</text:p>
          </table:table-cell>
          <table:table-cell table:style-name="TableCell45" table:number-columns-spanned="3">
            <text:p text:style-name="P46">作<text:s text:c="2"/>業<text:s text:c="2"/>流<text:s text:c="2"/>程</text:p>
          </table:table-cell>
          <table:covered-table-cell/>
          <table:covered-table-cell/>
          <table:table-cell table:style-name="TableCell47" table:number-columns-spanned="3">
            <text:p text:style-name="P48">注意事項及申請時程</text:p>
          </table:table-cell>
          <table:covered-table-cell/>
          <table:covered-table-cell/>
          <table:table-cell table:style-name="TableCell49" table:number-columns-spanned="3">
            <text:p text:style-name="P50">使用書表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用人單位</text:p>
            <text:p text:style-name="P57"/>
            <text:p text:style-name="P58"/>
            <text:p text:style-name="P59"/>
            <text:p text:style-name="P60"/>
            <text:p text:style-name="P61">人事室</text:p>
            <text:p text:style-name="P62"/>
            <text:p text:style-name="P63"/>
            <text:p text:style-name="P64"/>
            <text:p text:style-name="P65">用人單位主</text:p>
            <text:p text:style-name="P66">管</text:p>
            <text:p text:style-name="P67"/>
            <text:p text:style-name="P68"/>
            <text:p text:style-name="P69"/>
            <text:p text:style-name="P70">考績委員會</text:p>
            <text:p text:style-name="P71">校長</text:p>
            <text:p text:style-name="P72"/>
            <text:p text:style-name="P73"/>
            <text:p text:style-name="P74"/>
            <text:p text:style-name="P75"/>
            <text:p text:style-name="P76">人事室</text:p>
            <text:p text:style-name="P77"/>
            <text:p text:style-name="P78"/>
            <text:p text:style-name="P79"/>
            <text:p text:style-name="P80">人事室</text:p>
            <text:p text:style-name="P81"/>
            <text:p text:style-name="P82"/>
            <text:p text:style-name="P83"/>
            <text:p text:style-name="P84">人事室</text:p>
            <text:p text:style-name="P85"/>
          </table:table-cell>
          <table:table-cell table:style-name="TableCell86" table:number-columns-spanned="3">
            <text:p text:style-name="P87"><text:span text:style-name="T88"><draw:g draw:name="畫布 50" draw:id="id15" draw:style-name="a21" text:anchor-type="as-char"><svg:title/><svg:desc/><draw:custom-shape svg:x="0in" svg:y="0.85712in" svg:width="1.25156in" svg:height="0.38602in" draw:id="id0" draw:style-name="a0" draw:name="AutoShape 51"><svg:title/><svg:desc/><text:p text:style-name="內文"><text:span text:style-name="T89"><text:s text:c="3"/>2.</text:span><text:span text:style-name="T90">試用期滿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2071in" svg:y="1.6155in" svg:width="1.25313in" svg:height="0.47501in" draw:id="id1" draw:style-name="a1" draw:name="AutoShape 53"><svg:title/><svg:desc/><text:p text:style-name="P91"><text:s/>3.單位主管考核</text:p><text:p text:style-name="P92"><text:s text:c="2"/>其成績</text:p><text:p text:style-name="P93"><text:s/></text:p><text:p text:style-name="P94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.61524in" svg:y1="4.60997in" svg:x2="0.62657in" svg:y2="4.98233in" draw:id="id2" draw:style-name="a3" draw:name="Line 56"><svg:title/><svg:desc/></draw:connector><draw:connector draw:type="line" svg:x1="0.61407in" svg:y1="3.05458in" svg:x2="0.61446in" svg:y2="3.521in" draw:id="id3" draw:style-name="a5" draw:name="Line 58"><svg:title/><svg:desc/></draw:connector><draw:custom-shape svg:x="0.03047in" svg:y="3.52374in" svg:width="1.25in" svg:height="0.45276in" draw:id="id4" draw:style-name="a6" draw:name="AutoShape 59"><svg:title/><svg:desc/><text:p text:style-name="P95">5.填具試用期滿</text:p><text:p text:style-name="P96"><text:span text:style-name="T97"><text:s text:c="2"/></text:span><text:span text:style-name="T98">成績送審書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7227in" svg:y="4.30436in" svg:width="1.17773in" svg:height="0.31381in" draw:id="id5" draw:style-name="a7" draw:name="AutoShape 60"><svg:title/><svg:desc/><text:p text:style-name="內文"><text:span text:style-name="T99">6.</text:span><text:span text:style-name="T100">報銓敘部審定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8204in" svg:y="4.96828in" svg:width="1.17773in" svg:height="0.45003in" draw:id="id6" draw:style-name="a8" draw:name="Rectangle 62"><svg:title/><svg:desc/><text:p text:style-name="P101">7.轉知當事人並</text:p><text:p text:style-name="P102">登記審定結果</text:p><draw:enhanced-geometry draw:type="non-primitive" svg:viewBox="0 0 21600 21600" draw:enhanced-path="M 0 0 L 21600 0 21600 21600 0 21600 Z N"/></draw:custom-shape><draw:connector draw:type="line" svg:x1="0.61407in" svg:y1="3.97103in" svg:x2="0.61524in" svg:y2="4.31256in" draw:id="id7" draw:style-name="a10" draw:name="Line 65"><svg:title/><svg:desc/></draw:connector><draw:connector draw:type="line" svg:x1="0.59454in" svg:y1="0.31537in" svg:x2="0.6043in" svg:y2="0.85791in" draw:id="id8" draw:style-name="a12" draw:name="Line 68"><svg:title/><svg:desc/></draw:connector><draw:connector draw:type="line" svg:x1="0.6043in" svg:y1="1.24314in" svg:x2="0.61524in" svg:y2="1.6073in" draw:id="id9" draw:style-name="a14" draw:name="Line 69"><svg:title/><svg:desc/></draw:connector><draw:connector draw:type="line" svg:x1="0.61407in" svg:y1="2.09598in" svg:x2="0.61446in" svg:y2="2.48199in" draw:id="id10" draw:style-name="a16" draw:name="Line 72"><svg:title/><svg:desc/></draw:connector><draw:custom-shape svg:x="0.80821in" svg:y="0.42661in" svg:width="0.7418in" svg:height="0.31108in" draw:id="id11" draw:style-name="a17" draw:name="AutoShape 96"><svg:title/><svg:desc/><text:p text:style-name="P103">6個月內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0157in" svg:y="0in" svg:width="1.21797in" svg:height="0.33137in" draw:id="id12" draw:style-name="a18" draw:name="AutoShape 48"><svg:title/><svg:desc/><text:p text:style-name="內文"><text:span text:style-name="T104">1.</text:span><text:span text:style-name="T105">先予試用人員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draw:type="line" svg:x1="0.60274in" svg:y1="0.56556in" svg:x2="0.81133in" svg:y2="0.56595in" draw:id="id13" draw:style-name="a19" draw:name="Line 97"><svg:title/><svg:desc/></draw:connector><draw:custom-shape svg:x="0in" svg:y="2.49058in" svg:width="1.29297in" svg:height="0.64441in" draw:id="id14" draw:style-name="a20" draw:name="AutoShape 98"><svg:title/><svg:desc/><text:p text:style-name="P106">4.考核成績經考績</text:p><text:p text:style-name="P107"><text:s/>委員會審查通過</text:p><text:p text:style-name="P108"><text:s/>及機關長官核定</text:p><text:p text:style-name="P109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/text:span></text:p>
          </table:table-cell>
          <table:covered-table-cell/>
          <table:covered-table-cell/>
          <table:table-cell table:style-name="TableCell110" table:number-columns-spanned="3">
            <text:list text:style-name="LFO1" text:continue-numbering="true">
              <text:list-item>
                <text:p text:style-name="P111">試用人員須先經銓敘部銓敘審定先予試用。</text:p>
              </text:list-item>
              <text:list-item>
                <text:p text:style-name="P112"><text:span text:style-name="T113">初任各官等人員，未具與擬任職務職責程度相當或低一職等之經驗六個月以上者，應先予試用六個月，並指派專人負責指導</text:span><text:span text:style-name="T114">。</text:span></text:p>
              </text:list-item>
              <text:list-item>
                <text:p text:style-name="P115"><text:span text:style-name="T116">試用人員於試用期滿時，由主管人員考核其成績</text:span><text:span text:style-name="T117">。</text:span></text:p>
              </text:list-item>
              <text:list-item>
                <text:p text:style-name="P118"><text:span text:style-name="T119">考核成績須經考績委員會審查，機關長官核定</text:span><text:span text:style-name="T120">。</text:span><text:span text:style-name="T121">考績委員會對於試用期滿成績考核案件有疑義時，得調閱有關平時試用成績紀錄及案卷，或查詢有關人員。試用成績不及格人員得向考績委員會陳述意見及申辯。</text:span><text:span text:style-name="T122">5.<text:s/></text:span></text:p>
              </text:list-item>
              <text:list-item>
                <text:p text:style-name="P123"><text:span text:style-name="T124">填具試用期滿成績送審書。</text:span></text:p>
              </text:list-item>
              <text:list-item>
                <text:p text:style-name="P125"><text:span text:style-name="T126">報銓敘部審定。</text:span></text:p>
              </text:list-item>
            </text:list>
            <text:p text:style-name="P127"/>
            <text:list text:style-name="LFO1" text:continue-numbering="true">
              <text:list-item>
                <text:p text:style-name="P128"><text:span text:style-name="T129">轉知當事人並登記審定結果。</text:span></text:p>
              </text:list-item>
            </text:list>
          </table:table-cell>
          <table:covered-table-cell/>
          <table:covered-table-cell/>
          <table:table-cell table:style-name="TableCell130" table:number-columns-spanned="3">
            <text:p text:style-name="P131">a.公務人員試用期</text:p>
            <text:p text:style-name="P132"><text:span text:style-name="T133"><text:s/></text:span><text:span text:style-name="T134">滿成績送審書。</text:span></text:p>
            <text:p text:style-name="P135">b.試用人員成績考</text:p>
            <text:p text:style-name="P136"><text:span text:style-name="T137"><text:s/></text:span><text:span text:style-name="T138">核表。</text:span></text:p>
            <text:p text:style-name="P139"/>
            <text:p text:style-name="P140"/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法令依據</text:p>
          </table:table-cell>
          <table:table-cell table:style-name="TableCell147" table:number-columns-spanned="9">
            <text:list text:style-name="LFO2" text:continue-numbering="true">
              <text:list-item>
                <text:p text:style-name="P148">公務人員任用法及其施行細則</text:p>
              </text:list-item>
            </text:list>
            <text:p text:style-name="P149"><text:span text:style-name="T150">2.<text:s/></text:span><text:span text:style-name="T151">技術人員任用條例及其施行細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準時結案再追蹤</text:p>
          </table:table-cell>
          <table:table-cell table:style-name="TableCell157" table:number-columns-spanned="10">
            <text:p text:style-name="P158">追蹤人：主任<text:s/>（分機：58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備<text:s text:c="2"/>註</text:p>
          </table:table-cell>
          <table:table-cell table:style-name="TableCell162" table:number-columns-spanned="10">
            <text:p text:style-name="P163">1.準備結案再追蹤人為各業務直屬長官，業務應於完成日而未完成時，準時結案再追蹤人應強力<text:s/>協助督導，以完成業務。</text:p>
            <text:p text:style-name="P164">2.承辦人：人事室承辦人<text:s text:c="5"/>（分機：5809）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3:33:00Z</meta:creation-date>
    <dc:date>2023-03-17T03:33:00Z</dc:date>
    <meta:print-date>2009-04-29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