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83in"/>
    </style:style>
    <style:style style:name="TableColumn3" style:family="table-column">
      <style:table-column-properties style:column-width="1.268in"/>
    </style:style>
    <style:style style:name="TableColumn4" style:family="table-column">
      <style:table-column-properties style:column-width="0.6187in"/>
    </style:style>
    <style:style style:name="TableColumn5" style:family="table-column">
      <style:table-column-properties style:column-width="1.0687in"/>
    </style:style>
    <style:style style:name="TableColumn6" style:family="table-column">
      <style:table-column-properties style:column-width="0.7534in"/>
    </style:style>
    <style:style style:name="TableColumn7" style:family="table-column">
      <style:table-column-properties style:column-width="0.4451in"/>
    </style:style>
    <style:style style:name="TableColumn8" style:family="table-column">
      <style:table-column-properties style:column-width="0.4111in"/>
    </style:style>
    <style:style style:name="TableColumn9" style:family="table-column">
      <style:table-column-properties style:column-width="0.4152in"/>
    </style:style>
    <style:style style:name="TableColumn10" style:family="table-column">
      <style:table-column-properties style:column-width="0.4159in"/>
    </style:style>
    <style:style style:name="TableColumn11" style:family="table-column">
      <style:table-column-properties style:column-width="0.3881in"/>
    </style:style>
    <style:style style:name="Table1" style:family="table" style:master-page-name="MP0">
      <style:table-properties style:width="6.593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color="#800080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fo:letter-spacing="0.0041in" style:text-position="33.3% 100%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新細明體" style:font-name-complex="新細明體" style:font-weight-complex="bold" fo:letter-spacing="0.0041in" style:letter-kerning="false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新細明體"/>
    </style:style>
    <style:style style:name="TableRow37" style:family="table-row">
      <style:table-row-properties style:min-row-height="0.236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新細明體"/>
    </style:style>
    <style:style style:name="TableRow46" style:family="table-row">
      <style:table-row-properties style:min-row-height="7.3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P82" style:parent-style-name="內文" style:family="paragraph">
      <style:paragraph-properties fo:line-height="0.1944in"/>
      <style:text-properties style:font-name="新細明體" fo:color="#000000" fo:font-size="10pt" style:font-size-asian="10pt" style:font-size-complex="10pt"/>
    </style:style>
    <style:style style:name="P83" style:parent-style-name="內文" style:family="paragraph">
      <style:paragraph-properties fo:line-height="0.1944in"/>
    </style:style>
    <style:style style:name="T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85" style:parent-style-name="預設段落字型" style:family="text">
      <style:text-properties style:font-name="新細明體" fo:color="#000000" fo:font-size="10pt" style:font-size-asian="10pt" style:font-size-complex="10pt"/>
    </style:style>
    <style:style style:name="P86" style:parent-style-name="內文" style:family="paragraph">
      <style:paragraph-properties style:snap-to-layout-grid="false" fo:line-height="0.1805in"/>
    </style:style>
    <style:style style:name="T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89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/>
    </style:style>
    <style:style style:name="P91" style:parent-style-name="內文" style:family="paragraph">
      <style:paragraph-properties style:snap-to-layout-grid="false" fo:line-height="0.1805in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style:font-name="新細明體" fo:color="#000000" fo:font-size="10pt" style:font-size-asian="10pt" style:font-size-complex="10pt"/>
    </style:style>
    <style:style style:name="P96" style:parent-style-name="內文" style:family="paragraph">
      <style:paragraph-properties fo:line-height="0.1666in"/>
      <style:text-properties style:font-name="新細明體" fo:color="#000000" fo:font-size="10pt" style:font-size-asian="10pt" style:font-size-complex="10pt"/>
    </style:style>
    <style:style style:name="P97" style:parent-style-name="內文" style:family="paragraph">
      <style:paragraph-properties fo:line-height="0.1666in"/>
      <style:text-properties style:font-name="新細明體" fo:color="#000000" fo:font-size="10pt" style:font-size-asian="10pt" style:font-size-complex="10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/>
    </style:style>
    <style:style style:name="P100" style:parent-style-name="內文" style:family="paragraph">
      <style:paragraph-properties style:snap-to-layout-grid="false" fo:line-height="0.1805in"/>
      <style:text-properties style:font-name="新細明體" fo:color="#000000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1805in"/>
      <style:text-properties style:font-name="新細明體" fo:color="#000000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1805in"/>
      <style:text-properties style:font-name="新細明體" fo:color="#000000" fo:font-size="10pt" style:font-size-asian="10pt" style:font-size-complex="10pt"/>
    </style:style>
    <style:style style:name="P10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04" style:parent-style-name="內文" style:family="paragraph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color="#000000" fo:font-size="10pt" style:font-size-asian="10pt" style:font-size-complex="10pt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13" style:parent-style-name="內文" style:family="paragraph">
      <style:text-properties style:font-name="新細明體" fo:font-size="10pt" style:font-size-asian="10pt" style:font-size-complex="10pt"/>
    </style:style>
    <style:style style:name="P114" style:parent-style-name="內文" style:family="paragraph">
      <style:text-properties style:font-name="新細明體" fo:font-size="10pt" style:font-size-asian="10pt" style:font-size-complex="10pt"/>
    </style:style>
    <style:style style:name="P115" style:parent-style-name="內文" style:family="paragraph">
      <style:paragraph-properties style:snap-to-layout-grid="false" fo:line-height="0.1805in"/>
      <style:text-properties style:font-name="新細明體" fo:color="#000000" fo:font-size="10pt" style:font-size-asian="10pt" style:font-size-complex="10pt"/>
    </style:style>
    <style:style style:name="P11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666in"/>
    </style:style>
    <style:style style:name="T121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fo:color="#000000" fo:font-size="8pt" style:font-size-asian="8pt" style:font-size-complex="8pt"/>
    </style:style>
    <style:style style:name="T123" style:parent-style-name="預設段落字型" style:family="text">
      <style:text-properties style:font-name="新細明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666in"/>
    </style:style>
    <style:style style:name="T1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6" style:parent-style-name="預設段落字型" style:family="text">
      <style:text-properties style:font-name="新細明體" fo:color="#000000" fo:font-size="8pt" style:font-size-asian="8pt" style:font-size-complex="8pt"/>
    </style:style>
    <style:style style:name="T1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8" style:parent-style-name="預設段落字型" style:family="text">
      <style:text-properties style:font-name="新細明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fo:letter-spacing="0.0055in" style:letter-kerning="false" fo:font-size="8pt" style:font-size-asian="8pt" style:font-size-complex="8pt"/>
    </style:style>
    <style:style style:name="T132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新細明體" fo:letter-spacing="0.0055in" style:letter-kerning="false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新細明體" fo:letter-spacing="0.0055in" style:letter-kerning="false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="新細明體" fo:letter-spacing="0.0055in" style:letter-kerning="false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="新細明體" fo:letter-spacing="0.0055in" style:letter-kerning="false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新細明體" fo:letter-spacing="0.0055in" style:letter-kerning="false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新細明體" fo:letter-spacing="0.0055in" style:letter-kerning="false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fo:letter-spacing="0.0055in" style:letter-kerning="false" fo:font-size="8pt" style:font-size-asian="8pt" style:font-size-complex="8pt"/>
    </style:style>
    <style:style style:name="T142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新細明體" fo:letter-spacing="0.0055in" style:letter-kerning="false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line-height="0.1666in"/>
    </style:style>
    <style:style style:name="T147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fo:letter-spacing="0.0055in" style:letter-kerning="false" fo:font-size="8pt" style:font-size-asian="8pt" style:font-size-complex="8pt"/>
    </style:style>
    <style:style style:name="T149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新細明體" fo:letter-spacing="0.0055in" style:letter-kerning="false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="新細明體" fo:letter-spacing="0.0055in" style:letter-kerning="false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新細明體" fo:letter-spacing="0.0055in" style:letter-kerning="false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fo:line-height="0.1666in"/>
    </style:style>
    <style:style style:name="T154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fo:letter-spacing="0.0055in" style:letter-kerning="false" fo:font-size="8pt" style:font-size-asian="8pt" style:font-size-complex="8pt"/>
    </style:style>
    <style:style style:name="T156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新細明體" fo:letter-spacing="0.0055in" style:letter-kerning="false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fo:line-height="0.1666in"/>
    </style:style>
    <style:style style:name="T159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line-height="0.1666in"/>
    </style:style>
    <style:style style:name="T1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fo:color="#000000" fo:font-size="8pt" style:font-size-asian="8pt" style:font-size-complex="8pt"/>
    </style:style>
    <style:style style:name="T165" style:parent-style-name="預設段落字型" style:family="text">
      <style:text-properties style:font-name="新細明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="新細明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新細明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="新細明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新細明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="新細明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="新細明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0.1666in"/>
    </style:style>
    <style:style style:name="T1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right="0.15in"/>
      <style:text-properties style:font-name="新細明體" style:font-name-complex="DFKaiShu-SB-Estd-BF" style:letter-kerning="false" fo:font-size="10pt" style:font-size-asian="10pt" style:font-size-complex="10pt"/>
    </style:style>
    <style:style style:name="P177" style:parent-style-name="內文" style:family="paragraph">
      <style:paragraph-properties style:snap-to-layout-grid="false" fo:margin-right="0.15in"/>
      <style:text-properties style:font-name="新細明體" style:font-name-complex="DFKaiShu-SB-Estd-BF" style:letter-kerning="false" fo:font-size="10pt" style:font-size-asian="10pt" style:font-size-complex="10pt"/>
    </style:style>
    <style:style style:name="P178" style:parent-style-name="內文" style:family="paragraph">
      <style:paragraph-properties style:snap-to-layout-grid="false" fo:margin-right="0.4277in"/>
      <style:text-properties style:font-name="新細明體" style:font-name-complex="DFKaiShu-SB-Estd-BF" style:letter-kerning="false" fo:font-size="10pt" style:font-size-asian="10pt" style:font-size-complex="10pt"/>
    </style:style>
    <style:style style:name="P179" style:parent-style-name="內文" style:family="paragraph">
      <style:paragraph-properties style:snap-to-layout-grid="false" fo:margin-right="0.15in"/>
      <style:text-properties style:font-name="新細明體" style:font-name-complex="DFKaiShu-SB-Estd-BF" style:letter-kerning="false" fo:font-size="10pt" style:font-size-asian="10pt" style:font-size-complex="10pt"/>
    </style:style>
    <style:style style:name="P180" style:parent-style-name="內文" style:family="paragraph">
      <style:paragraph-properties style:snap-to-layout-grid="false" fo:margin-right="0.15in"/>
      <style:text-properties style:font-name="新細明體" style:font-name-complex="DFKaiShu-SB-Estd-BF" style:letter-kerning="false" fo:font-size="10pt" style:font-size-asian="10pt" style:font-size-complex="10pt"/>
    </style:style>
    <style:style style:name="P181" style:parent-style-name="內文" style:family="paragraph">
      <style:paragraph-properties style:snap-to-layout-grid="false" fo:margin-right="0.4277in"/>
      <style:text-properties style:font-name="新細明體" style:font-name-complex="DFKaiShu-SB-Estd-BF" style:letter-kerning="false" fo:font-size="10pt" style:font-size-asian="10pt" style:font-size-complex="10pt"/>
    </style:style>
    <style:style style:name="P182" style:parent-style-name="內文" style:family="paragraph">
      <style:paragraph-properties style:snap-to-layout-grid="false" fo:margin-right="0.15in"/>
      <style:text-properties style:font-name="新細明體" style:font-name-complex="DFKaiShu-SB-Estd-BF" style:letter-kerning="false" fo:font-size="10pt" style:font-size-asian="10pt" style:font-size-complex="10pt"/>
    </style:style>
    <style:style style:name="P183" style:parent-style-name="內文" style:family="paragraph">
      <style:paragraph-properties style:snap-to-layout-grid="false" fo:margin-right="0.4277in">
        <style:tab-stops>
          <style:tab-stop style:type="left" style:position="0.168in"/>
        </style:tab-stops>
      </style:paragraph-properties>
    </style:style>
    <style:style style:name="T184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TableRow186" style:family="table-row">
      <style:table-row-properties style:min-row-height="0.2368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1" style:family="paragraph">
      <style:paragraph-properties style:snap-to-layout-grid="false" fo:text-align="justify" fo:margin-left="0.2527in" fo:text-indent="-0.2527in">
        <style:tab-stops>
          <style:tab-stop style:type="left" style:position="-0.0625in"/>
        </style:tab-stops>
      </style:paragraph-properties>
    </style:style>
    <style:style style:name="T191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fo:letter-spacing="0.0055in" fo:font-size="10pt" style:font-size-asian="10pt"/>
    </style:style>
    <style:style style:name="T193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P194" style:parent-style-name="內文" style:list-style-name="LFO1" style:family="paragraph">
      <style:paragraph-properties style:snap-to-layout-grid="false" fo:text-align="justify" fo:margin-left="0.2527in" fo:text-indent="-0.2527in">
        <style:tab-stops>
          <style:tab-stop style:type="left" style:position="-0.0625in"/>
        </style:tab-stops>
      </style:paragraph-properties>
    </style:style>
    <style:style style:name="T195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97" style:parent-style-name="內文" style:list-style-name="LFO1" style:family="paragraph">
      <style:paragraph-properties style:snap-to-layout-grid="false" fo:text-align="justify" fo:margin-left="0.2527in" fo:text-indent="-0.2527in">
        <style:tab-stops>
          <style:tab-stop style:type="left" style:position="-0.0625in"/>
        </style:tab-stops>
      </style:paragraph-properties>
    </style:style>
    <style:style style:name="T198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199" style:parent-style-name="內文" style:list-style-name="LFO1" style:family="paragraph">
      <style:paragraph-properties style:snap-to-layout-grid="false" fo:text-align="justify" fo:margin-left="0.2527in" fo:text-indent="-0.2527in">
        <style:tab-stops>
          <style:tab-stop style:type="left" style:position="-0.0625in"/>
        </style:tab-stops>
      </style:paragraph-properties>
    </style:style>
    <style:style style:name="T200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P201" style:parent-style-name="內文" style:list-style-name="LFO1" style:family="paragraph">
      <style:paragraph-properties style:snap-to-layout-grid="false" fo:text-align="justify" fo:margin-left="0.2527in" fo:text-indent="-0.2527in">
        <style:tab-stops>
          <style:tab-stop style:type="left" style:position="-0.0625in"/>
        </style:tab-stops>
      </style:paragraph-properties>
    </style:style>
    <style:style style:name="T202" style:parent-style-name="預設段落字型" style:family="text">
      <style:text-properties style:font-name="新細明體" fo:letter-spacing="0.0055in" style:letter-kerning="false" fo:font-size="10pt" style:font-size-asian="10pt" style:font-size-complex="10pt"/>
    </style:style>
    <style:style style:name="TableRow203" style:family="table-row">
      <style:table-row-properties style:min-row-height="0.2368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TableRow208" style:family="table-row">
      <style:table-row-properties style:min-row-height="0.4715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1666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P214" style:parent-style-name="內文" style:family="paragraph">
      <style:paragraph-properties style:snap-to-layout-grid="false" fo:text-align="end" fo:line-height="0.1666in"/>
      <style:text-properties fo:font-size="10pt" style:font-size-asian="10pt" style:font-size-complex="10pt"/>
    </style:style>
    <style:style style:name="P215" style:parent-style-name="內文" style:family="paragraph">
      <style:paragraph-properties style:snap-to-layout-grid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 svg:stroke-linecap="butt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 svg:stroke-linecap="butt"/>
    </style:style>
    <style:style style:family="graphic" style:name="a35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<text:span text:style-name="T23">職員任免銓審</text:span></text:p>
          </table:table-cell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<text:span text:style-name="T28">考試錄取人員實務訓練期滿成績考核與列報</text:span></text:p>
          </table:table-cell>
          <table:covered-table-cell/>
          <table:table-cell table:style-name="TableCell29">
            <text:p text:style-name="P30">編號</text:p>
          </table:table-cell>
          <table:table-cell table:style-name="TableCell31" table:number-columns-spanned="2">
            <text:p text:style-name="P32">AEX-03-06</text:p>
          </table:table-cell>
          <table:covered-table-cell/>
          <table:table-cell table:style-name="TableCell33">
            <text:p text:style-name="P34">頁次</text:p>
          </table:table-cell>
          <table:table-cell table:style-name="TableCell35">
            <text:p text:style-name="P36">1/1</text:p>
          </table:table-cell>
        </table:table-row>
        <table:table-row table:style-name="TableRow37">
          <table:table-cell table:style-name="TableCell38">
            <text:p text:style-name="P39">責任者</text:p>
          </table:table-cell>
          <table:table-cell table:style-name="TableCell40" table:number-columns-spanned="3">
            <text:p text:style-name="P41">作<text:s text:c="2"/>業<text:s text:c="2"/>流<text:s text:c="2"/>程</text:p>
          </table:table-cell>
          <table:covered-table-cell/>
          <table:covered-table-cell/>
          <table:table-cell table:style-name="TableCell42" table:number-columns-spanned="3">
            <text:p text:style-name="P43">注意事項及申請時程</text:p>
          </table:table-cell>
          <table:covered-table-cell/>
          <table:covered-table-cell/>
          <table:table-cell table:style-name="TableCell44" table:number-columns-spanned="3">
            <text:p text:style-name="P45">使用書表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人事室</text:p>
            <text:p text:style-name="P50"/>
            <text:p text:style-name="P51"/>
            <text:p text:style-name="P52"/>
            <text:p text:style-name="P53"/>
            <text:p text:style-name="P54">用人單位</text:p>
            <text:p text:style-name="P55"/>
            <text:p text:style-name="P56"/>
            <text:p text:style-name="P57"/>
            <text:p text:style-name="P58"/>
            <text:p text:style-name="P59"/>
            <text:p text:style-name="P60">用人單位</text:p>
            <text:p text:style-name="P61"/>
            <text:p text:style-name="P62"/>
            <text:p text:style-name="P63"/>
            <text:p text:style-name="P64">人事室</text:p>
            <text:p text:style-name="P65"/>
            <text:p text:style-name="P66"/>
            <text:p text:style-name="P67"/>
            <text:p text:style-name="P68"/>
            <text:p text:style-name="P69">用人單位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人事室</text:p>
          </table:table-cell>
          <table:table-cell table:style-name="TableCell79" table:number-columns-spanned="3">
            <text:p text:style-name="P80"><text:span text:style-name="T81"><draw:g draw:name="畫布 50" draw:id="id25" draw:style-name="a35" text:anchor-type="as-char"><svg:title/><svg:desc/><draw:custom-shape svg:x="0.53046in" svg:y="0.87934in" svg:width="1.4582in" svg:height="0.60848in" draw:id="id0" draw:style-name="a0" draw:name="AutoShape 51"><svg:title/><svg:desc/><text:p text:style-name="P82">2.分配工作並指派輔</text:p><text:p text:style-name="P83"><text:span text:style-name="T84"><text:s/></text:span><text:span text:style-name="T85">導員輔導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58046in" svg:y="2.82929in" svg:width="1.42773in" svg:height="0.48046in" draw:id="id1" draw:style-name="a1" draw:name="AutoShape 53"><svg:title/><svg:desc/><text:p text:style-name="P86"><text:span text:style-name="T87">4.</text:span><text:span text:style-name="T88">檢附</text:span><text:span text:style-name="T89">訓練成績</text:span><text:span text:style-name="T90">考</text:span></text:p><text:p text:style-name="P91"><text:span text:style-name="T92"><text:s/></text:span><text:span text:style-name="T93">核表送輔導員評分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0.425in" svg:y1="4.06537in" svg:x2="0.42617in" svg:y2="4.45996in" draw:id="id2" draw:style-name="a3" draw:name="Line 58"><svg:title/><svg:desc/></draw:connector><draw:custom-shape svg:x="0.54179in" svg:y="2.08498in" svg:width="1.44844in" svg:height="0.34698in" draw:id="id3" draw:style-name="a4" draw:name="AutoShape 60"><svg:title/><svg:desc/><text:p text:style-name="內文"><text:span text:style-name="T94">3.</text:span><text:span text:style-name="T95">實務訓練期滿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0207in" svg:y="6.3377in" svg:width="1.19883in" svg:height="0.63619in" draw:id="id4" draw:style-name="a5" draw:name="AutoShape 61"><svg:title/><svg:desc/><text:p text:style-name="P96">函報國家文官培</text:p><text:p text:style-name="P97">訓所（請領及格</text:p><text:p text:style-name="P98"><text:span text:style-name="T99">證書）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in" svg:y="5.24057in" svg:width="1.1875in" svg:height="0.64985in" draw:id="id5" draw:style-name="a6" draw:name="Rectangle 62"><svg:title/><svg:desc/><text:p text:style-name="P100">填報實務訓練成</text:p><text:p text:style-name="P101">績清冊及請領考</text:p><text:p text:style-name="P102">試及格證書清冊</text:p><text:p text:style-name="P103"/><draw:enhanced-geometry draw:type="non-primitive" svg:viewBox="0 0 21600 21600" draw:enhanced-path="M 0 0 L 21600 0 21600 21600 0 21600 Z N"/></draw:custom-shape><draw:connector draw:type="line" svg:x1="0.43828in" svg:y1="5.89315in" svg:x2="0.4375in" svg:y2="6.34044in" draw:id="id6" draw:style-name="a8" draw:name="Line 64"><svg:title/><svg:desc/></draw:connector><draw:connector draw:type="line" svg:x1="1.2375in" svg:y1="2.42923in" svg:x2="1.23789in" svg:y2="2.84334in" draw:id="id7" draw:style-name="a10" draw:name="Line 65"><svg:title/><svg:desc/></draw:connector><draw:connector draw:type="line" svg:x1="1.23867in" svg:y1="0.45157in" svg:x2="1.23945in" svg:y2="0.88012in" draw:id="id8" draw:style-name="a12" draw:name="Line 68"><svg:title/><svg:desc/></draw:connector><draw:connector draw:type="line" svg:x1="1.24023in" svg:y1="1.49056in" svg:x2="1.24101in" svg:y2="2.06274in" draw:id="id9" draw:style-name="a14" draw:name="Line 69"><svg:title/><svg:desc/></draw:connector><draw:connector draw:type="line" svg:x1="1.25in" svg:y1="3.30428in" svg:x2="1.25117in" svg:y2="3.68756in" draw:id="id10" draw:style-name="a16" draw:name="Line 72"><svg:title/><svg:desc/></draw:connector><draw:custom-shape svg:x="1.45117in" svg:y="1.5932in" svg:width="0.6168in" svg:height="0.31107in" draw:id="id11" draw:style-name="a17" draw:name="AutoShape 96"><svg:title/><svg:desc/><text:p text:style-name="P104">4個月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53203in" svg:y="0in" svg:width="1.46797in" svg:height="0.45704in" draw:id="id12" draw:style-name="a18" draw:name="AutoShape 48"><svg:title/><svg:desc/><text:p text:style-name="內文"><text:span text:style-name="T105">1.</text:span><text:span text:style-name="T106">考試錄取人員報到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draw:type="line" svg:x1="1.23867in" svg:y1="1.7626in" svg:x2="1.44726in" svg:y2="1.76338in" draw:id="id13" draw:style-name="a19" draw:name="Line 97"><svg:title/><svg:desc/></draw:connector><draw:custom-shape svg:x="0.59296in" svg:y="3.67078in" svg:width="1.30156in" svg:height="0.77787in" draw:id="id14" draw:style-name="a20" draw:name="AutoShape 98"><svg:title/><svg:desc/><text:p text:style-name="P107"><text:span text:style-name="T108">5.</text:span><text:span text:style-name="T109">單位主</text:span></text:p><text:p text:style-name="P110"><text:span text:style-name="T111"><text:s/></text:span><text:span text:style-name="T112">管考評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0.0707in" svg:y="4.45997in" svg:width="0.69727in" svg:height="0.32629in" draw:id="id15" draw:style-name="a21" draw:name="AutoShape 59"><svg:title/><svg:desc/><text:p text:style-name="P113"><text:s/>及格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0.43593in" svg:y1="4.06537in" svg:x2="0.59296in" svg:y2="4.06576in" draw:id="id16" draw:style-name="a22" draw:name="Line 99"><svg:title/><svg:desc/></draw:connector><draw:connector draw:type="line" svg:x1="0.41523in" svg:y1="4.78196in" svg:x2="0.41562in" svg:y2="5.24057in" draw:id="id17" draw:style-name="a24" draw:name="Line 100"><svg:title/><svg:desc/></draw:connector><draw:custom-shape svg:x="1.8832in" svg:y="4.48221in" svg:width="0.69727in" svg:height="0.32629in" draw:id="id18" draw:style-name="a25" draw:name="AutoShape 101"><svg:title/><svg:desc/><text:p text:style-name="P114"><text:s/>不及格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2.19726in" svg:y1="4.05444in" svg:x2="2.19726in" svg:y2="4.48221in" draw:id="id19" draw:style-name="a27" draw:name="Line 102"><svg:title/><svg:desc/></draw:connector><draw:connector draw:type="line" svg:x1="1.89453in" svg:y1="4.05444in" svg:x2="2.19726in" svg:y2="4.05444in" draw:id="id20" draw:style-name="a28" draw:name="Line 103"><svg:title/><svg:desc/></draw:connector><draw:custom-shape svg:x="1.5625in" svg:y="5.23198in" svg:width="1.1875in" svg:height="0.65024in" draw:id="id21" draw:style-name="a29" draw:name="Rectangle 104"><svg:title/><svg:desc/><text:p text:style-name="P115">交付考績會審議並做成紀錄再送校長核定</text:p><text:p text:style-name="P116"/><draw:enhanced-geometry draw:type="non-primitive" svg:viewBox="0 0 21600 21600" draw:enhanced-path="M 0 0 L 21600 0 21600 21600 0 21600 Z N"/></draw:custom-shape><draw:custom-shape svg:x="1.6875in" svg:y="6.33497in" svg:width="0.92773in" svg:height="0.37469in" draw:id="id22" draw:style-name="a30" draw:name="AutoShape 105"><svg:title/><svg:desc/><text:p text:style-name="P117"><text:span text:style-name="T118">函送保訓會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2.20703in" svg:y1="4.80421in" svg:x2="2.19726in" svg:y2="5.24057in" draw:id="id23" draw:style-name="a32" draw:name="Line 106"><svg:title/><svg:desc/></draw:connector><draw:connector draw:type="line" svg:x1="2.18593in" svg:y1="5.86817in" svg:x2="2.18632in" svg:y2="6.33497in" draw:id="id24" draw:style-name="a34" draw:name="Line 107"><svg:title/><svg:desc/></draw:connector></draw:g>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1.</text:span><text:span text:style-name="T122"><text:s/></text:span><text:span text:style-name="T123">考試錄取人應於規定時</text:span></text:p>
            <text:p text:style-name="P124"><text:span text:style-name="T125"><text:s/></text:span><text:span text:style-name="T126"><text:s/></text:span><text:span text:style-name="T127"><text:s/></text:span><text:span text:style-name="T128">間內報到。</text:span></text:p>
            <text:p text:style-name="P129"><text:span text:style-name="T130">2.</text:span><text:span text:style-name="T131"><text:s/></text:span><text:span text:style-name="T132">依受訓人員所占職缺</text:span></text:p>
            <text:p text:style-name="P133"><text:s text:c="2"/>之工作內容指派適當</text:p>
            <text:p text:style-name="P134"><text:s text:c="2"/>工作並指派輔導員輔</text:p>
            <text:p text:style-name="P135"><text:s text:c="2"/>導，輔導員應至少每</text:p>
            <text:p text:style-name="P136"><text:s text:c="2"/>月填寫受訓人員實務</text:p>
            <text:p text:style-name="P137"><text:s text:c="2"/>訓練輔導紀錄表1份</text:p>
            <text:p text:style-name="P138"><text:s text:c="2"/>送單位主管核閱。</text:p>
            <text:p text:style-name="P139"><text:span text:style-name="T140">3.</text:span><text:span text:style-name="T141"><text:s/></text:span><text:span text:style-name="T142">實務訓練期間為</text:span><text:span text:style-name="T143">4</text:span><text:span text:style-name="T144">個</text:span></text:p>
            <text:p text:style-name="P145"><text:s text:c="2"/>月。</text:p>
            <text:p text:style-name="P146"><text:span text:style-name="T147">4.</text:span><text:span text:style-name="T148"><text:s/></text:span><text:span text:style-name="T149">訓練成績之考核方式</text:span></text:p>
            <text:p text:style-name="P150"><text:s text:c="2"/>以直接考核為主，間</text:p>
            <text:p text:style-name="P151"><text:s text:c="2"/>接考核為輔，輔導與</text:p>
            <text:p text:style-name="P152"><text:s text:c="2"/>考核相互為用。</text:p>
            <text:p text:style-name="P153"><text:span text:style-name="T154">5.</text:span><text:span text:style-name="T155"><text:s/></text:span><text:span text:style-name="T156">訓練成績經用人單位</text:span></text:p>
            <text:p text:style-name="P157"><text:s text:c="2"/>主管初核為不及格者</text:p>
            <text:p text:style-name="P158"><text:span text:style-name="T159"><text:s text:c="2"/></text:span><text:span text:style-name="T160">，應先交付本校</text:span><text:span text:style-name="T161">考績</text:span></text:p>
            <text:p text:style-name="P162"><text:span text:style-name="T163"><text:s text:c="2"/></text:span><text:span text:style-name="T164"><text:s/></text:span><text:span text:style-name="T165">會審議，審議時應給予</text:span></text:p>
            <text:p text:style-name="P166"><text:s text:c="3"/>受訓人員陳述意見之</text:p>
            <text:p text:style-name="P167"><text:s text:c="3"/>機會，並做成紀錄，再</text:p>
            <text:p text:style-name="P168"><text:s text:c="3"/>送校長核定後，併同實</text:p>
            <text:p text:style-name="P169"><text:s text:c="3"/>務訓練成績考核表、實</text:p>
            <text:p text:style-name="P170"><text:s text:c="3"/>務訓練計劃表及實務</text:p>
            <text:p text:style-name="P171"><text:s text:c="3"/>訓練輔導紀錄表函送</text:p>
            <text:p text:style-name="P172"><text:span text:style-name="T173"><text:s text:c="3"/></text:span><text:span text:style-name="T174">保訓會。</text:span></text:p>
          </table:table-cell>
          <table:covered-table-cell/>
          <table:covered-table-cell/>
          <table:table-cell table:style-name="TableCell175" table:number-columns-spanned="3">
            <text:p text:style-name="P176">a.考試錄取人員</text:p>
            <text:p text:style-name="P177"><text:s text:c="2"/>實務訓練輔導</text:p>
            <text:p text:style-name="P178"><text:s text:c="2"/>紀錄表</text:p>
            <text:p text:style-name="P179">b.考試錄取人員</text:p>
            <text:p text:style-name="P180"><text:s text:c="2"/>實務訓練成績</text:p>
            <text:p text:style-name="P181"><text:s text:c="2"/>考核表</text:p>
            <text:p text:style-name="P182">c.請領考試及格</text:p>
            <text:p text:style-name="P183"><text:span text:style-name="T184"><text:s text:c="2"/></text:span><text:span text:style-name="T185">證書清冊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法令依據</text:p>
          </table:table-cell>
          <table:table-cell table:style-name="TableCell189" table:number-columns-spanned="9">
            <text:list text:style-name="LFO1" text:continue-numbering="true">
              <text:list-item>
                <text:p text:style-name="P190"><text:span text:style-name="T191">公務人員考試法。</text:span><text:span text:style-name="T192"><text:s/></text:span><text:span text:style-name="T193"><text:s text:c="7"/></text:span></text:p>
              </text:list-item>
              <text:list-item>
                <text:p text:style-name="P194"><text:span text:style-name="T195">公務人員考試錄取人員訓練辦法。</text:span><text:span text:style-name="T196"><text:s text:c="4"/></text:span></text:p>
              </text:list-item>
              <text:list-item>
                <text:p text:style-name="P197"><text:span text:style-name="T198">公務人員考試錄取人員訓練成績考核要點。</text:span></text:p>
              </text:list-item>
              <text:list-item>
                <text:p text:style-name="P199"><text:span text:style-name="T200">公務人員考試錄取人員訓練期滿請領考試及格證書作業要點。</text:span></text:p>
              </text:list-item>
              <text:list-item>
                <text:p text:style-name="P201"><text:span text:style-name="T202">其他各項特考考試規則，實（學）習辦法等有關訓練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準時結案再追蹤</text:p>
          </table:table-cell>
          <table:table-cell table:style-name="TableCell206" table:number-columns-spanned="9">
            <text:p text:style-name="P207">追蹤人：主任<text:s/>（分機：580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備<text:s text:c="2"/>註</text:p>
          </table:table-cell>
          <table:table-cell table:style-name="TableCell211" table:number-columns-spanned="9">
            <text:p text:style-name="P212">1.準備結案再追蹤人為各業務直屬長官，業務應於完成日而未完成時，準時結案再追蹤人應強力<text:s/>協助督導，以完成業務。</text:p>
            <text:p text:style-name="P213">2.承辦人：人事室承辦人<text:s text:c="5"/>（分機：5809）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33" svg:viewBox="0 0 20 30" svg:d="m10 0-10 30h20z"/>
    <draw:marker draw:name="a2" svg:viewBox="0 0 20 30" svg:d="m10 0-10 30h20z"/>
    <draw:marker draw:name="a23" svg:viewBox="0 0 20 30" svg:d="m10 0-10 30h20z"/>
    <draw:marker draw:name="a11" svg:viewBox="0 0 20 30" svg:d="m10 0-10 30h20z"/>
    <draw:marker draw:name="a9" svg:viewBox="0 0 20 30" svg:d="m10 0-10 30h20z"/>
    <draw:marker draw:name="a13" svg:viewBox="0 0 20 30" svg:d="m10 0-10 30h20z"/>
    <draw:marker draw:name="a26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3-03-17T03:32:00Z</meta:creation-date>
    <dc:date>2023-03-17T03:32:00Z</dc:date>
    <meta:print-date>2009-04-29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