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1.0118in"/>
    </style:style>
    <style:style style:name="TableColumn6" style:family="table-column">
      <style:table-column-properties style:column-width="0.8104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0222in"/>
    </style:style>
    <style:style style:name="Table1" style:family="table" style:master-page-name="MP0">
      <style:table-properties style:width="6.575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</style:style>
    <style:style style:name="TableRow21" style:family="table-row">
      <style:table-row-properties style:min-row-height="0.236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fo:letter-spacing="0.0041in" style:text-position="33.3% 100%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fo:letter-spacing="0.004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Row42" style:family="table-row">
      <style:table-row-properties style:min-row-height="0.236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新細明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新細明體"/>
    </style:style>
    <style:style style:name="TableRow53" style:family="table-row">
      <style:table-row-properties style:min-row-height="7.790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" style:parent-style-name="內文" style:family="paragraph">
      <style:text-properties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/>
    </style:style>
    <style:style style:name="P95" style:parent-style-name="內文" style:family="paragraph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P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9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01" style:parent-style-name="內文" style:family="paragraph">
      <style:text-properties style:font-name="新細明體"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0pt" style:font-size-asian="10pt"/>
    </style:style>
    <style:style style:name="P105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P132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0pt" style:font-size-asian="10pt"/>
    </style:style>
    <style:style style:name="P133" style:parent-style-name="內文" style:list-style-name="LFO1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 style:line-height-at-least="0.1666in" fo:margin-right="0.0118in"/>
    </style:style>
    <style:style style:name="T144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text-align="justify" style:line-height-at-least="0.1666in" fo:margin-right="0.0118in"/>
      <style:text-properties style:font-name="新細明體" fo:letter-spacing="0.0055in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 style:line-height-at-least="0.1666in" fo:margin-right="0.0118in"/>
    </style:style>
    <style:style style:name="T148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text-align="justify" style:line-height-at-least="0.1666in" fo:margin-right="0.0118in"/>
    </style:style>
    <style:style style:name="T15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justify" style:line-height-at-least="0.1666in" fo:margin-right="0.0118in"/>
    </style:style>
    <style:style style:name="T15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TableRow159" style:family="table-row">
      <style:table-row-properties style:min-row-height="0.236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  <style:text-properties style:font-name="標楷體" fo:letter-spacing="0.0055in" fo:font-size="10pt" style:font-size-asian="10pt"/>
    </style:style>
    <style:style style:name="P164" style:parent-style-name="內文" style:list-style-name="LFO2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</style:style>
    <style:style style:name="T165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66" style:parent-style-name="內文" style:list-style-name="LFO2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  <style:text-properties style:font-name="標楷體" fo:letter-spacing="0.0055in" fo:font-size="10pt" style:font-size-asian="10pt"/>
    </style:style>
    <style:style style:name="P167" style:parent-style-name="內文" style:list-style-name="LFO2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  <style:text-properties style:font-name="標楷體" fo:letter-spacing="0.0055in"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1902in"/>
        </style:tab-stops>
      </style:paragraph-properties>
    </style:style>
    <style:style style:name="T16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1902in"/>
        </style:tab-stops>
      </style:paragraph-properties>
    </style:style>
    <style:style style:name="TableRow173" style:family="table-row">
      <style:table-row-properties style:min-row-height="0.2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TableRow178" style:family="table-row">
      <style:table-row-properties style:min-row-height="0.23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184" style:parent-style-name="內文" style:family="paragraph">
      <style:paragraph-properties style:snap-to-layout-grid="false" fo:text-align="end" fo:line-height="0.1666in"/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雲林科技大學</text:span><text:span text:style-name="T17">人事室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項別</text:p>
          </table:table-cell>
          <table:table-cell table:style-name="TableCell24">
            <text:p text:style-name="P25"><text:span text:style-name="T26">職員任免銓審</text:span></text:p>
          </table:table-cell>
          <table:table-cell table:style-name="TableCell27">
            <text:p text:style-name="P28">目別</text:p>
          </table:table-cell>
          <table:table-cell table:style-name="TableCell29" table:number-columns-spanned="2">
            <text:p text:style-name="P30"><text:span text:style-name="T31">擬任送審</text:span></text:p>
          </table:table-cell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>AEX-03-04</text:p>
          </table:table-cell>
          <table:covered-table-cell/>
          <table:table-cell table:style-name="TableCell36">
            <text:p text:style-name="P37">頁次</text:p>
          </table:table-cell>
          <table:table-cell table:style-name="TableCell38">
            <text:p text:style-name="P39">1/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責任者</text:p>
          </table:table-cell>
          <table:table-cell table:style-name="TableCell45" table:number-columns-spanned="3">
            <text:p text:style-name="P46">作<text:s text:c="2"/>業<text:s text:c="2"/>流<text:s text:c="2"/>程</text:p>
          </table:table-cell>
          <table:covered-table-cell/>
          <table:covered-table-cell/>
          <table:table-cell table:style-name="TableCell47" table:number-columns-spanned="3">
            <text:p text:style-name="P48">注意事項及申請時程</text:p>
          </table:table-cell>
          <table:covered-table-cell/>
          <table:covered-table-cell/>
          <table:table-cell table:style-name="TableCell49" table:number-columns-spanned="3">
            <text:p text:style-name="P50">使用書表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人事室</text:p>
            <text:p text:style-name="P58"/>
            <text:p text:style-name="P59"/>
            <text:p text:style-name="P60"/>
            <text:p text:style-name="P61">人事室</text:p>
            <text:p text:style-name="P62"/>
            <text:p text:style-name="P63"/>
            <text:p text:style-name="P64"/>
            <text:p text:style-name="P65"/>
            <text:p text:style-name="P66">人事室</text:p>
            <text:p text:style-name="P67">校長</text:p>
            <text:p text:style-name="P68"/>
            <text:p text:style-name="P69"/>
            <text:p text:style-name="P70"/>
            <text:p text:style-name="P71"/>
            <text:p text:style-name="P72"/>
            <text:p text:style-name="P73">銓敘部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人事室</text:p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columns-spanned="3">
            <text:p text:style-name="P88"><text:span text:style-name="T89"><draw:g draw:name="畫布 50" draw:id="id19" draw:style-name="a26" text:anchor-type="as-char"><svg:title/><svg:desc/><draw:custom-shape svg:x="0.49023in" svg:y="0.8571in" svg:width="1.25156in" svg:height="0.38601in" draw:id="id0" draw:style-name="a0" draw:name="AutoShape 51"><svg:title/><svg:desc/><text:p text:style-name="內文"><text:span text:style-name="T90">2.</text:span><text:span text:style-name="T91">填具送審書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4707in" svg:y="2.77386in" svg:width="1.3418in" svg:height="1.01088in" draw:id="id1" draw:style-name="a1" draw:name="AutoShape 52"><svg:title/><svg:desc/><text:p text:style-name="P92">4.報送銓敘部核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51094in" svg:y="1.87929in" svg:width="1.25156in" svg:height="0.38601in" draw:id="id2" draw:style-name="a2" draw:name="AutoShape 53"><svg:title/><svg:desc/><text:p text:style-name="內文"><text:span text:style-name="T93"><text:s text:c="4"/>3.</text:span><text:span text:style-name="T94">陳判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80273in" svg:y1="3.28477in" svg:x2="2.17773in" svg:y2="3.29336in" draw:id="id3" draw:style-name="a3" draw:name="Line 54"><svg:title/><svg:desc/></draw:connector><draw:connector draw:type="line" svg:x1="2.17773in" svg:y1="3.29336in" svg:x2="2.17773in" svg:y2="3.7625in" draw:id="id4" draw:style-name="a5" draw:name="Line 56"><svg:title/><svg:desc/></draw:connector><draw:connector draw:type="line" svg:x1="0.32344in" svg:y1="3.28477in" svg:x2="0.46797in" svg:y2="3.27384in" draw:id="id5" draw:style-name="a6" draw:name="Line 57"><svg:title/><svg:desc/></draw:connector><draw:connector draw:type="line" svg:x1="0.3125in" svg:y1="3.28477in" svg:x2="0.31328in" svg:y2="3.75157in" draw:id="id6" draw:style-name="a8" draw:name="Line 58"><svg:title/><svg:desc/></draw:connector><draw:custom-shape svg:x="1.81406in" svg:y="3.77382in" svg:width="0.78047in" svg:height="0.30561in" draw:id="id7" draw:style-name="a9" draw:name="AutoShape 59"><svg:title/><svg:desc/><text:p text:style-name="P95"><text:s text:c="2"/>駁回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3.7625in" svg:width="0.90703in" svg:height="0.31419in" draw:id="id8" draw:style-name="a10" draw:name="AutoShape 60"><svg:title/><svg:desc/><text:p text:style-name="內文"><text:span text:style-name="T96">.</text:span><text:span text:style-name="T97">銓敘審定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6668in" svg:y="4.55442in" svg:width="0.95977in" svg:height="0.79153in" draw:id="id9" draw:style-name="a11" draw:name="AutoShape 61"><svg:title/><svg:desc/><text:p text:style-name="P98">轉知當事人(如有不服申請重行審定)撤銷或降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4.57667in" svg:width="1.05273in" svg:height="0.77202in" draw:id="id10" draw:style-name="a12" draw:name="Rectangle 62"><svg:title/><svg:desc/><text:p text:style-name="P99">轉知當事人(如有不服申請重行審定)</text:p><text:p text:style-name="P100">登記審定結果</text:p><draw:enhanced-geometry draw:type="non-primitive" svg:viewBox="0 0 21600 21600" draw:enhanced-path="M 0 0 L 21600 0 21600 21600 0 21600 Z N"/></draw:custom-shape><draw:connector draw:type="line" svg:x1="0.3125in" svg:y1="4.07669in" svg:x2="0.3125in" svg:y2="4.57667in" draw:id="id11" draw:style-name="a14" draw:name="Line 64"><svg:title/><svg:desc/></draw:connector><draw:connector draw:type="line" svg:x1="2.1875in" svg:y1="4.07669in" svg:x2="2.1875in" svg:y2="4.5431in" draw:id="id12" draw:style-name="a16" draw:name="Line 65"><svg:title/><svg:desc/></draw:connector><draw:connector draw:type="line" svg:x1="1.08477in" svg:y1="0.31536in" svg:x2="1.09453in" svg:y2="0.85788in" draw:id="id13" draw:style-name="a18" draw:name="Line 68"><svg:title/><svg:desc/></draw:connector><draw:connector draw:type="line" svg:x1="1.09453in" svg:y1="1.2431in" svg:x2="1.09453in" svg:y2="1.86837in" draw:id="id14" draw:style-name="a20" draw:name="Line 69"><svg:title/><svg:desc/></draw:connector><draw:connector draw:type="line" svg:x1="1.11523in" svg:y1="2.26257in" svg:x2="1.11523in" svg:y2="2.77386in" draw:id="id15" draw:style-name="a22" draw:name="Line 72"><svg:title/><svg:desc/></draw:connector><draw:custom-shape svg:x="1.29297in" svg:y="0.44025in" svg:width="0.7418in" svg:height="0.31107in" draw:id="id16" draw:style-name="a23" draw:name="AutoShape 96"><svg:title/><svg:desc/><text:p text:style-name="P101">3個月內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4918in" svg:y="0in" svg:width="1.21797in" svg:height="0.33137in" draw:id="id17" draw:style-name="a24" draw:name="AutoShape 48"><svg:title/><svg:desc/><text:p text:style-name="P102"><text:s text:c="3"/>1.新任送審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1.0832in" svg:y1="0.60691in" svg:x2="1.2918in" svg:y2="0.60691in" draw:id="id18" draw:style-name="a25" draw:name="Line 97"><svg:title/><svg:desc/></draw:connector></draw:g></text:span></text:p>
          </table:table-cell>
          <table:covered-table-cell/>
          <table:covered-table-cell/>
          <table:table-cell table:style-name="TableCell103" table:number-columns-spanned="3">
            <text:list text:style-name="LFO1" text:continue-numbering="true">
              <text:list-item>
                <text:p text:style-name="P104">擬任人員應於到職後3個月內送審。</text:p>
              </text:list-item>
              <text:list-item>
                <text:p text:style-name="P105"><text:span text:style-name="T106">(1)</text:span><text:span text:style-name="T107">是否具有擬任職務職系之法定任用資格。</text:span><text:span text:style-name="T108">(2)</text:span><text:span text:style-name="T109">擬任人員應符合公務人員任用法第</text:span><text:span text:style-name="T110">26<text:s/></text:span><text:span text:style-name="T111">條規定，機關內各級主管長官之配偶及三親等血親、姻親應迴避任用。</text:span><text:span text:style-name="T112">(3)</text:span><text:span text:style-name="T113">有無公務人員任用法第</text:span><text:span text:style-name="T114">26<text:s/></text:span><text:span text:style-name="T115">條之</text:span><text:span text:style-name="T116">1<text:s/></text:span><text:span text:style-name="T117">各款限制任用之情事。</text:span><text:span text:style-name="T118">(4)</text:span><text:span text:style-name="T119">有無具結公務人員任用法第</text:span><text:span text:style-name="T120">28<text:s/></text:span><text:span text:style-name="T121">條第</text:span><text:span text:style-name="T122">1<text:s/></text:span><text:span text:style-name="T123">項第</text:span><text:span text:style-name="T124">1<text:s/></text:span><text:span text:style-name="T125">款至第</text:span><text:span text:style-name="T126">7<text:s/></text:span><text:span text:style-name="T127">款及臺灣地區與大陸地區人民關係條例第</text:span><text:span text:style-name="T128">21<text:s/></text:span><text:span text:style-name="T129">條第</text:span><text:span text:style-name="T130">1<text:s/></text:span><text:span text:style-name="T131">項所定「不得任用」之情事。</text:span></text:p>
              </text:list-item>
              <text:list-item>
                <text:p text:style-name="P132">經由人事室依行政程序簽陳校長核示。</text:p>
              </text:list-item>
              <text:list-item>
                <text:p text:style-name="P133"><text:span text:style-name="T134">公務人員任用、俸級經銓敘部銓敘審定後，如有不服，依公務人員保障法相關規定，得於收受審定函或銓敘部駁回之（書）函之次日起</text:span><text:span text:style-name="T135">30<text:s/></text:span><text:span text:style-name="T136">日內，繕具復審書經由銓敘部重新審查後，轉公務人員保障暨培訓委員會提起復審；如有行政程序法第</text:span><text:span text:style-name="T137">101<text:s/></text:span><text:span text:style-name="T138">條規定之情形，得隨時向銓敘部申請更正；法定救濟期間經過後，如有行政程序法第</text:span><text:span text:style-name="T139">128<text:s/></text:span><text:span text:style-name="T140">條規定之情事，得依送審程序向銓敘部申請撤銷、廢止或變更</text:span><text:span text:style-name="T141">。</text:span></text:p>
              </text:list-item>
            </text:list>
          </table:table-cell>
          <table:covered-table-cell/>
          <table:covered-table-cell/>
          <table:table-cell table:style-name="TableCell142" table:number-columns-spanned="3">
            <text:p text:style-name="P143"><text:span text:style-name="T144">a</text:span><text:span text:style-name="T145">擬任人員送審書。</text:span></text:p>
            <text:p text:style-name="P146">b公務人員服務誓</text:p>
            <text:p text:style-name="P147"><text:span text:style-name="T148"><text:s text:c="2"/></text:span><text:span text:style-name="T149">言。</text:span></text:p>
            <text:p text:style-name="P150"><text:span text:style-name="T151">c</text:span><text:span text:style-name="T152">公務人員履歷表。</text:span></text:p>
            <text:p text:style-name="P153"><text:span text:style-name="T154">d</text:span><text:span text:style-name="T155">擬任人員具結書。</text:span></text:p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法令依據</text:p>
          </table:table-cell>
          <table:table-cell table:style-name="TableCell162" table:number-columns-spanned="9">
            <text:list text:style-name="LFO2" text:continue-numbering="true">
              <text:list-item>
                <text:p text:style-name="P163">公務人員任用法及其施行細則</text:p>
              </text:list-item>
              <text:list-item>
                <text:p text:style-name="P164"><text:span text:style-name="T165">技術人員任用條例及其施行細則。</text:span></text:p>
              </text:list-item>
              <text:list-item>
                <text:p text:style-name="P166">職組暨職系名稱一覽表</text:p>
              </text:list-item>
              <text:list-item>
                <text:p text:style-name="P167">現職公務人員職系專長認定要點</text:p>
              </text:list-item>
            </text:list>
            <text:p text:style-name="P168"><text:span text:style-name="T169">5.<text:s/></text:span><text:span text:style-name="T170">公務人員俸給法及其施行細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準時結案再追蹤</text:p>
          </table:table-cell>
          <table:table-cell table:style-name="TableCell176" table:number-columns-spanned="10">
            <text:p text:style-name="P177">追蹤人：主任<text:s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<text:s text:c="2"/>註</text:p>
          </table:table-cell>
          <table:table-cell table:style-name="TableCell181" table:number-columns-spanned="10">
            <text:p text:style-name="P182">1.準備結案再追蹤人為各業務直屬長官，業務應於完成日而未完成時，準時結案再追蹤人應強力<text:s/>協助督導，以完成業務。</text:p>
            <text:p text:style-name="P183">2.承辦人：人事室承辦人<text:s text:c="5"/>（分機：5809）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3:29:00Z</meta:creation-date>
    <dc:date>2023-03-17T03:29:00Z</dc:date>
    <meta:print-date>2009-04-2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