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36" style:parent-style-name="預設段落字型" style:family="text">
      <style:text-properties style:font-name="新細明體" style:font-size-complex="12pt" fo:background-color="#FFFFFF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39" style:parent-style-name="預設段落字型" style:family="text">
      <style:text-properties style:font-name="新細明體" style:font-size-complex="12pt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1.5256in"/>
    </style:style>
    <style:style style:name="TableColumn43" style:family="table-column">
      <style:table-column-properties style:column-width="1.5256in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4.3312in"/>
    </style:style>
    <style:style style:name="TableColumn46" style:family="table-column">
      <style:table-column-properties style:column-width="0.8861in"/>
    </style:style>
    <style:style style:name="Table40" style:family="table">
      <style:table-properties style:width="9.7458in" fo:margin-left="-0.0034in" table:align="left"/>
    </style:style>
    <style:style style:name="TableRow47" style:family="table-row">
      <style:table-row-properties style:min-row-height="0.2125in"/>
    </style:style>
    <style:style style:name="TableCell48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51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111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58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Cell60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7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 fo:margin-left="0.5833in" fo:text-indent="-0.58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8" style:family="table-row">
      <style:table-row-properties style:min-row-height="0.2361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8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 fo:margin-left="0.4166in" fo:text-indent="-0.416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2361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FF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0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 fo:margin-left="0.4166in" fo:text-indent="-0.4166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0.3937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ell112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1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3937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25" style:family="table-cell">
      <style:table-cell-properties fo:border="0.0069in dotted #000000" fo:background-color="#D9E2F3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2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35" style:family="table-cell">
      <style:table-cell-properties fo:border="0.0069in dotted #000000" fo:background-color="#D9E2F3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37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41" style:family="table-row">
      <style:table-row-properties style:min-row-height="0.2361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6" style:family="table-row">
      <style:table-row-properties style:min-row-height="0.2361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69" style:family="table-row">
      <style:table-row-properties style:min-row-height="0.2361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18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666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2361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0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.1666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1666in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2361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line-height-at-least="0.1666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24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42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45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47" style:family="table-row">
      <style:table-row-properties style:min-row-height="0.2361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25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.1666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style:line-height-at-least="0.1666in" fo:margin-left="0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71" style:family="table-row">
      <style:table-row-properties style:min-row-height="0.2361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78" style:family="table-row">
      <style:table-row-properties style:min-row-height="0.2361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.1666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1666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91" style:family="table-row">
      <style:table-row-properties style:min-row-height="0.2361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line-height-at-least="0.1666in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style:line-height-at-least="0.1666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05" style:family="table-row">
      <style:table-row-properties style:min-row-height="0.2361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.1666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1666in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="0.0069in dotted #000000" fo:background-color="#D9E2F3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22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1666in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35" style:family="table-cell">
      <style:table-cell-properties fo:border="0.0069in dotted #000000" fo:background-color="#FFF2CC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style:line-height-at-least="0.1666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.1666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/>
    </style:style>
    <style:style style:name="TableRow353" style:family="table-row">
      <style:table-row-properties style:min-row-height="0.2361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.1666in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68" style:family="table-cell">
      <style:table-cell-properties fo:border="0.0069in dotted #000000" fo:background-color="#FFF2CC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style:line-height-at-least="0.1666in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style:line-height-at-least="0.1666in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 style:min-row-height="0.2361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line-height-at-least="0.1666in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0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83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style:line-height-at-least="0.1666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dotted #000000" fo:background-color="#FFF2CC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style:line-height-at-least="0.1666in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0.2361in"/>
    </style:style>
    <style:style style:name="TableCell402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07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9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411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12" style:parent-style-name="清單段落" style:list-style-name="LFO1" style:family="paragraph">
      <style:paragraph-properties style:snap-to-layout-grid="false" fo:text-align="justify" style:line-height-at-least="0.2222in" fo:margin-left="0.1729in" fo:text-indent="-0.1729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4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style:line-height-at-least="0.1666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min-row-height="0.2361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3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425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7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line-height-at-least="0.1666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2361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6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438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40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style:line-height-at-least="0.1666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0.2361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line-height-at-least="0.1666in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452" style:parent-style-name="預設段落字型" style:family="text">
      <style:text-properties style:font-name="標楷體" style:font-name-asian="標楷體" fo:font-size="11pt" style:font-size-asian="11pt"/>
    </style:style>
    <style:style style:name="TableCell453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666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58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line-height-at-least="0.1666in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0.2361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5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1666in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70" style:family="table-cell">
      <style:table-cell-properties fo:border="0.0069in dotted #000000" fo:background-color="#E2EF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style:line-height-at-least="0.1666in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12">※</text:span><text:span text:style-name="T13">本表係依據</text:span><text:span text:style-name="T14">2025/02/19</text:span><text:span text:style-name="T15">校務建言分派單建議彙整下述</text:span><text:span text:style-name="T16">權責單位</text:span><text:span text:style-name="T17">之教育訓練</text:span><text:span text:style-name="T18">時數</text:span><text:span text:style-name="T19">資訊統一公告。</text:span></text:p>
      <text:p text:style-name="P20"><text:span text:style-name="T21">※</text:span><text:span text:style-name="T22">本表所列係</text:span><text:span text:style-name="T23">每年須完成</text:span><text:span text:style-name="T24">最低時數</text:span><text:span text:style-name="T25">之訓練</text:span><text:span text:style-name="T26">(</text:span><text:span text:style-name="T27">不含</text:span><text:span text:style-name="T28">新進訓練</text:span><text:span text:style-name="T29">)</text:span><text:span text:style-name="T30">，</text:span><text:span text:style-name="T31">由</text:span><text:span text:style-name="T32">各</text:span><text:span text:style-name="T33">權責單位</text:span><text:span text:style-name="T34">自行</text:span><text:span text:style-name="T35">追蹤管控</text:span><text:span text:style-name="T36">，</text:span><text:span text:style-name="T37">如有</text:span><text:span text:style-name="T38">詢問事項，請洽詢各權責單位</text:span><text:span text:style-name="T39">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權責單位</text:p>
              <text:p text:style-name="P50">(分機)</text:p>
            </table:table-cell>
            <table:table-cell table:style-name="TableCell51" table:number-columns-spanned="2">
              <text:p text:style-name="P52"><text:span text:style-name="T53">課程名稱</text:span><text:span text:style-name="T54">或</text:span><text:span text:style-name="T55">課程類型</text:span></text:p>
            </table:table-cell>
            <table:covered-table-cell/>
            <table:table-cell table:style-name="TableCell56">
              <text:p text:style-name="P57">應訓時數</text:p>
            </table:table-cell>
            <table:table-cell table:style-name="TableCell58">
              <text:p text:style-name="P59">訓練對象</text:p>
            </table:table-cell>
            <table:table-cell table:style-name="TableCell60">
              <text:p text:style-name="P61">完成期限</text:p>
            </table:table-cell>
          </table:table-row>
        </table:table-header-rows>
        <table:table-row table:style-name="TableRow62">
          <table:table-cell table:style-name="TableCell63" table:number-rows-spanned="16">
            <text:p text:style-name="P64">人事室</text:p>
            <text:p text:style-name="P65">(5813)</text:p>
          </table:table-cell>
          <table:table-cell table:style-name="TableCell66" table:number-columns-spanned="2" table:number-rows-spanned="2">
            <text:p text:style-name="P67"><text:span text:style-name="T68">行政中立</text:span><text:span text:style-name="T69">-</text:span><text:span text:style-name="T70">公務人員行政中立訓練辦法</text:span></text:p>
            <text:p text:style-name="P71"><text:s text:c="2"/>註1:從未或三年內未參訓人員，應優先參訓</text:p>
          </table:table-cell>
          <table:covered-table-cell/>
          <table:table-cell table:style-name="TableCell72" table:number-rows-spanned="2">
            <text:p text:style-name="P73">2</text:p>
          </table:table-cell>
          <table:table-cell table:style-name="TableCell74">
            <text:p text:style-name="P75">準用:校長及兼任行政職務之教師、軍訓教官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>
            <text:p text:style-name="P83">公務人員、校務基金工作人員(不含約用助理)</text:p>
          </table:table-cell>
          <table:table-cell table:style-name="TableCell84">
            <text:p text:style-name="P85"><text:span text:style-name="T86">10/31</text:span><text:span text:style-name="T87">前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職場霸凌防治</text:span><text:span text:style-name="T93"><text:s text:c="2"/></text:span><text:span text:style-name="T94">(※</text:span><text:span text:style-name="T95">請於</text:span><text:span text:style-name="T96">8/31</text:span><text:span text:style-name="T97">前完成本訓練</text:span><text:span text:style-name="T98">)</text:span></text:p>
          </table:table-cell>
          <table:covered-table-cell/>
          <table:table-cell table:style-name="TableCell99">
            <text:p text:style-name="P100">1</text:p>
          </table:table-cell>
          <table:table-cell table:style-name="TableCell101">
            <text:p text:style-name="P102">全校專任教職員工(配合教育部人事處於115年度實施)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<text:span text:style-name="T109">自行選讀與</text:span><text:span text:style-name="T110">業務相關</text:span><text:span text:style-name="T111">之課程</text:span></text:p>
          </table:table-cell>
          <table:covered-table-cell/>
          <table:table-cell table:style-name="TableCell112">
            <text:p text:style-name="P113">6</text:p>
          </table:table-cell>
          <table:table-cell table:style-name="TableCell114" table:number-rows-spanned="5">
            <text:p text:style-name="P115">公務人員、校務基金工作人員(不含約用助理)</text:p>
          </table:table-cell>
          <table:table-cell table:style-name="TableCell116" table:number-rows-spanned="5">
            <text:p text:style-name="P117"><text:span text:style-name="T118">10/31</text:span><text:span text:style-name="T119">前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2">
            <text:p text:style-name="P123"><text:span text:style-name="T124">人工智慧</text:span></text:p>
          </table:table-cell>
          <table:table-cell table:style-name="TableCell125">
            <text:p text:style-name="P126"><text:span text:style-name="T127">基礎認知</text:span></text:p>
          </table:table-cell>
          <table:table-cell table:style-name="TableCell128">
            <text:p text:style-name="P129">3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進階課程</text:p>
          </table:table-cell>
          <table:table-cell table:style-name="TableCell137">
            <text:p text:style-name="P138">3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環境教育</text:span><text:span text:style-name="T146"><text:s/>(</text:span><text:span text:style-name="T147">含</text:span><text:span text:style-name="T148">海洋重要知識課程</text:span><text:span text:style-name="T149">-</text:span><text:span text:style-name="T150">海洋基本法</text:span><text:span text:style-name="T151">)</text:span></text:p>
          </table:table-cell>
          <table:covered-table-cell/>
          <table:table-cell table:style-name="TableCell152">
            <text:p text:style-name="P153">2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人權教育</text:span><text:span text:style-name="T161">-</text:span><text:span text:style-name="T162">消除一切形式種族歧視國際公約</text:span><text:span text:style-name="T163">(ICERD)</text:span><text:span text:style-name="T164"><text:s/></text:span></text:p>
          </table:table-cell>
          <table:covered-table-cell/>
          <table:table-cell table:style-name="TableCell165">
            <text:p text:style-name="P166">1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 table:number-rows-spanned="2">
            <text:p text:style-name="P172"><text:span text:style-name="T173">(</text:span><text:span text:style-name="T174">多元</text:span><text:span text:style-name="T175">)</text:span><text:span text:style-name="T176">性別平等</text:span><text:span text:style-name="T177">-</text:span><text:span text:style-name="T178">各機關性別平等訓練計畫</text:span><text:span text:style-name="T179">/</text:span><text:span text:style-name="T180">性平三法</text:span><text:span text:style-name="T181">/</text:span><text:span text:style-name="T182">性別平等委員會決議之交辦事項</text:span></text:p>
          </table:table-cell>
          <table:covered-table-cell/>
          <table:table-cell table:style-name="TableCell183" table:number-rows-spanned="2">
            <text:p text:style-name="P184">2</text:p>
          </table:table-cell>
          <table:table-cell table:style-name="TableCell185">
            <text:p text:style-name="P186"><text:span text:style-name="T187">工作滿</text:span><text:span text:style-name="T188">90</text:span><text:span text:style-name="T189">日曆天以上</text:span><text:span text:style-name="T190">專任</text:span><text:span text:style-name="T191">人員</text:span><text:span text:style-name="T192">，</text:span><text:span text:style-name="T193">包含公務人員、</text:span><text:span text:style-name="T194">助教</text:span><text:span text:style-name="T195">、校務基金工作人員、專案研究</text:span><text:span text:style-name="T196">/</text:span><text:span text:style-name="T197">工作人員、駐衛警察、工友</text:span><text:span text:style-name="T198">(</text:span><text:span text:style-name="T199">各機關性別平等訓練計畫</text:span><text:span text:style-name="T200">)</text:span></text:p>
          </table:table-cell>
          <table:table-cell table:style-name="TableCell201">
            <text:p text:style-name="P202"><text:span text:style-name="T203">10/31</text:span><text:span text:style-name="T204">前</text:span>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table-cell table:style-name="TableCell209">
            <text:p text:style-name="P210"><text:span text:style-name="T211">首長、一級主管、專任教師</text:span><text:span text:style-name="T212">(</text:span><text:span text:style-name="T213">含編制外</text:span><text:span text:style-name="T214">)</text:span><text:span text:style-name="T215">、編制內職員、校務基金工作人員</text:span><text:span text:style-name="T216">(</text:span><text:span text:style-name="T217">性別平等委員會決議之交辦事項</text:span><text:span text:style-name="T218">)</text:span></text:p>
          </table:table-cell>
          <table:table-cell table:style-name="TableCell219">
            <text:p text:style-name="P220"><text:span text:style-name="T221">年底前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<text:span text:style-name="T226">性別平等</text:span><text:span text:style-name="T227">進階</text:span><text:span text:style-name="T228">課程</text:span><text:span text:style-name="T229">(</text:span><text:span text:style-name="T230">其中</text:span><text:span text:style-name="T231">性騷擾防治</text:span><text:span text:style-name="T232">業務人員</text:span><text:span text:style-name="T233">應包含</text:span><text:span text:style-name="T234">2</text:span><text:span text:style-name="T235">小時</text:span><text:span text:style-name="T236">以上之</text:span><text:span text:style-name="T237">性騷擾防治</text:span><text:span text:style-name="T238">課程</text:span><text:span text:style-name="T239">)</text:span></text:p>
          </table:table-cell>
          <table:covered-table-cell/>
          <table:table-cell table:style-name="TableCell240">
            <text:p text:style-name="P241">6</text:p>
          </table:table-cell>
          <table:table-cell table:style-name="TableCell242">
            <text:p text:style-name="P243">性別平等業務人員，性騷擾防治業務人員</text:p>
            <text:p text:style-name="P244">(秘書室、人事室、總務處事務組)</text:p>
          </table:table-cell>
          <table:table-cell table:style-name="TableCell245">
            <text:p text:style-name="P246">年底前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性別暴力防治課程</text:p>
          </table:table-cell>
          <table:covered-table-cell/>
          <table:table-cell table:style-name="TableCell251" table:number-rows-spanned="2">
            <text:p text:style-name="P252"><text:span text:style-name="T253">各至少</text:span><text:span text:style-name="T254">1</text:span><text:span text:style-name="T255">堂課</text:span></text:p>
          </table:table-cell>
          <table:table-cell table:style-name="TableCell256" table:number-rows-spanned="2">
            <text:p text:style-name="P257"><text:span text:style-name="T258">(</text:span><text:span text:style-name="T259">性別工作平等法</text:span><text:span text:style-name="T260">)</text:span><text:span text:style-name="T261">性騷擾案件處理人員</text:span></text:p>
            <text:p text:style-name="P262"><text:span text:style-name="T263">註</text:span><text:span text:style-name="T264">:</text:span><text:span text:style-name="T265"><text:s/>114</text:span><text:span text:style-name="T266">年至</text:span><text:span text:style-name="T267">116</text:span><text:span text:style-name="T268">年涵蓋率成果指標</text:span></text:p>
          </table:table-cell>
          <table:table-cell table:style-name="TableCell269" table:number-rows-spanned="2">
            <text:p text:style-name="P270">年底前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性騷擾事件處理課程</text:p>
          </table:table-cell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<text:span text:style-name="T282">配合政策推動、上級機關所辦理之教育訓練</text:span></text:p>
          </table:table-cell>
          <table:covered-table-cell/>
          <table:table-cell table:style-name="TableCell283" table:number-rows-spanned="3">
            <text:p text:style-name="P284"><text:span text:style-name="T285">依實際需求</text:span></text:p>
          </table:table-cell>
          <table:table-cell table:style-name="TableCell286">
            <text:p text:style-name="P287"><text:span text:style-name="T288">依主管機關規定或政策要求之適用對象</text:span></text:p>
          </table:table-cell>
          <table:table-cell table:style-name="TableCell289">
            <text:p text:style-name="P290">依實際需求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<text:span text:style-name="T295">廉政與服務倫理、轉型正義、多元族群文化、公民參與</text:span></text:p>
          </table:table-cell>
          <table:covered-table-cell/>
          <table:covered-table-cell>
            <text:p text:style-name="P296"/>
          </table:covered-table-cell>
          <table:table-cell table:style-name="TableCell297">
            <text:p text:style-name="P298"><text:span text:style-name="T299">公務人員、校務基金工作人員</text:span><text:span text:style-name="T300">(</text:span><text:span text:style-name="T301">不含約用助理</text:span><text:span text:style-name="T302">)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<text:span text:style-name="T309">積極參與具備業務所需英語能力培訓課程</text:span></text:p>
          </table:table-cell>
          <table:covered-table-cell/>
          <table:covered-table-cell>
            <text:p text:style-name="P310"/>
          </table:covered-table-cell>
          <table:table-cell table:style-name="TableCell311">
            <text:p text:style-name="P312"><text:span text:style-name="T313">辦理</text:span><text:span text:style-name="T314">涉外業務與英語高度</text:span><text:span text:style-name="T315">相關業務之同仁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3">
            <text:p text:style-name="P320">圖資處</text:p>
            <text:p text:style-name="內文"><text:span text:style-name="T321">(2655)</text:span></text:p>
          </table:table-cell>
          <table:table-cell table:style-name="TableCell322" table:number-columns-spanned="2">
            <text:p text:style-name="P323"><text:span text:style-name="T324">資通安全通識教育訓練</text:span><text:span text:style-name="T325"><text:line-break/></text:span><text:span text:style-name="T326">課程類別代碼</text:span><text:span text:style-name="T327">:</text:span><text:span text:style-name="T328">資通安全</text:span><text:span text:style-name="T329">(</text:span><text:span text:style-name="T330">通識</text:span><text:span text:style-name="T331">) 522</text:span></text:p>
          </table:table-cell>
          <table:covered-table-cell/>
          <table:table-cell table:style-name="TableCell332">
            <text:p text:style-name="P333"><text:span text:style-name="T334">3</text:span></text:p>
          </table:table-cell>
          <table:table-cell table:style-name="TableCell335">
            <text:p text:style-name="P336"><text:span text:style-name="T337">全校教師</text:span><text:span text:style-name="T338">(</text:span><text:span text:style-name="T339">含兼任</text:span><text:span text:style-name="T340">)</text:span><text:span text:style-name="T341">、職員</text:span><text:span text:style-name="T342">(</text:span><text:span text:style-name="T343">含公務人員、助教、校務基金工作人員、專案研究</text:span><text:span text:style-name="T344">/</text:span><text:span text:style-name="T345">工作人員、軍訓教官、駐衛警察、工友</text:span><text:span text:style-name="T346">(</text:span><text:span text:style-name="T347">含技工、駕駛</text:span><text:span text:style-name="T348">))</text:span></text:p>
          </table:table-cell>
          <table:table-cell table:style-name="TableCell349">
            <text:p text:style-name="P350"><text:span text:style-name="T351">10/31</text:span><text:span text:style-name="T352">前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<text:span text:style-name="T357">資通安全專業課程訓練</text:span><text:span text:style-name="T358"><text:line-break/></text:span><text:span text:style-name="T359">課程類別代碼</text:span><text:span text:style-name="T360">:</text:span><text:span text:style-name="T361">資通安全</text:span><text:span text:style-name="T362">(</text:span><text:span text:style-name="T363">專業、職能</text:span><text:span text:style-name="T364">) 523</text:span></text:p>
          </table:table-cell>
          <table:covered-table-cell/>
          <table:table-cell table:style-name="TableCell365">
            <text:p text:style-name="P366"><text:span text:style-name="T367">3</text:span></text:p>
          </table:table-cell>
          <table:table-cell table:style-name="TableCell368">
            <text:p text:style-name="P369"><text:span text:style-name="T370">各單位從事資通系統自行開發、維運者或委外開發、維運之承辦人。</text:span></text:p>
          </table:table-cell>
          <table:table-cell table:style-name="TableCell371">
            <text:p text:style-name="P372"><text:span text:style-name="T373">10/31</text:span><text:span text:style-name="T374">前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<text:span text:style-name="T379">個人資料保護課程訓練</text:span></text:p>
          </table:table-cell>
          <table:covered-table-cell/>
          <table:table-cell table:style-name="TableCell380">
            <text:p text:style-name="P381"><text:span text:style-name="T382">3</text:span></text:p>
          </table:table-cell>
          <table:table-cell table:style-name="TableCell383">
            <text:p text:style-name="P384"><text:span text:style-name="T385">全校教師</text:span><text:span text:style-name="T386">(</text:span><text:span text:style-name="T387">含兼任</text:span><text:span text:style-name="T388">)</text:span><text:span text:style-name="T389">、職員</text:span><text:span text:style-name="T390">(</text:span><text:span text:style-name="T391">含公務人員、助教、校務基金工作人員、專案研究</text:span><text:span text:style-name="T392">/</text:span><text:span text:style-name="T393">工作人員、軍訓教官、駐衛警察、工友</text:span><text:span text:style-name="T394">(</text:span><text:span text:style-name="T395">含技工、駕駛</text:span><text:span text:style-name="T396">))</text:span></text:p>
          </table:table-cell>
          <table:table-cell table:style-name="TableCell397">
            <text:p text:style-name="P398"><text:span text:style-name="T399">10/31</text:span><text:span text:style-name="T400">前</text:span></text:p>
          </table:table-cell>
        </table:table-row>
        <table:table-row table:style-name="TableRow401">
          <table:table-cell table:style-name="TableCell402" table:number-rows-spanned="5">
            <text:p text:style-name="P403">環境安全科技中心</text:p>
            <text:p text:style-name="內文"><text:span text:style-name="T404">(2831</text:span><text:span text:style-name="T405">、</text:span><text:span text:style-name="T406">2833)</text:span></text:p>
          </table:table-cell>
          <table:table-cell table:style-name="TableCell407" table:number-columns-spanned="2">
            <text:p text:style-name="P408">職業安全衛生教育訓練</text:p>
          </table:table-cell>
          <table:covered-table-cell/>
          <table:table-cell table:style-name="TableCell409">
            <text:p text:style-name="P410">3</text:p>
          </table:table-cell>
          <table:table-cell table:style-name="TableCell411">
            <text:list text:style-name="LFO1" text:continue-numbering="true">
              <text:list-item>
                <text:p text:style-name="P412">本校在職教職員工(含教師、公務人員、校務基金聘用人員、技工工友、專案人員等)。</text:p>
              </text:list-item>
            </text:list>
            <text:p text:style-name="P413">碩博士生之職業安全衛生教育訓練另依相關規定辦理。</text:p>
          </table:table-cell>
          <table:table-cell table:style-name="TableCell414">
            <text:p text:style-name="P415"><text:span text:style-name="T416">每</text:span><text:span text:style-name="T417">3</text:span><text:span text:style-name="T418">年</text:span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>危害通識教育訓練</text:p>
          </table:table-cell>
          <table:covered-table-cell/>
          <table:table-cell table:style-name="TableCell423">
            <text:p text:style-name="P424">3</text:p>
          </table:table-cell>
          <table:table-cell table:style-name="TableCell425">
            <text:p text:style-name="P426">本校在職教職員工有處置或使用危害性化學品者</text:p>
          </table:table-cell>
          <table:table-cell table:style-name="TableCell427">
            <text:p text:style-name="P428"><text:span text:style-name="T429">每</text:span><text:span text:style-name="T430">3</text:span><text:span text:style-name="T431">年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輻射防護教育訓練</text:p>
          </table:table-cell>
          <table:covered-table-cell/>
          <table:table-cell table:style-name="TableCell436">
            <text:p text:style-name="P437">3</text:p>
          </table:table-cell>
          <table:table-cell table:style-name="TableCell438">
            <text:p text:style-name="P439">本校在職教職員工有操作游離輻射設備者</text:p>
          </table:table-cell>
          <table:table-cell table:style-name="TableCell440">
            <text:p text:style-name="P441"><text:span text:style-name="T442">每</text:span><text:span text:style-name="T443">3</text:span><text:span text:style-name="T444">年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<text:span text:style-name="T449">其他特殊作業教育訓練</text:span><text:span text:style-name="T450">(</text:span><text:span text:style-name="T451">如有機溶劑作業主管、危險性機械操作人員、急救人員教育訓練、鍋爐操作人員、電銲作業等</text:span><text:span text:style-name="T452">)</text:span></text:p>
          </table:table-cell>
          <table:covered-table-cell/>
          <table:table-cell table:style-name="TableCell453">
            <text:p text:style-name="P454"><text:span text:style-name="T455">依法規定</text:span></text:p>
          </table:table-cell>
          <table:table-cell table:style-name="TableCell456">
            <text:p text:style-name="P457">依職務需求另行辦理，相關規範可參閱職業安全衛生教育訓練規則</text:p>
          </table:table-cell>
          <table:table-cell table:style-name="TableCell458">
            <text:p text:style-name="P459"><text:span text:style-name="T460">依法規定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因政策推動、主管機關要求或稽查等需求所辦理之教育訓練</text:p>
          </table:table-cell>
          <table:covered-table-cell/>
          <table:table-cell table:style-name="TableCell465">
            <text:p text:style-name="P466"><text:span text:style-name="T467">依實際需求</text:span></text:p>
          </table:table-cell>
          <table:table-cell table:style-name="TableCell468">
            <text:p text:style-name="P469">依主管機關規定或政策要求之適用對象</text:p>
          </table:table-cell>
          <table:table-cell table:style-name="TableCell470">
            <text:p text:style-name="P471"><text:span text:style-name="T472">依實際需求</text:span></text:p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333in" fo:margin-left="0.9847in" fo:margin-bottom="0.3937in" fo:margin-right="0.9847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國立雲林科技大學教職員教育訓練應訓時數資訊統一公告表</text:span><text:span text:style-name="T4"><text:s/></text:span></text:p>
        <text:p text:style-name="P5"><text:span text:style-name="T6"><text:s text:c="75"/></text:span><text:span text:style-name="T7">115</text:span><text:span text:style-name="T8">年</text:span><text:span text:style-name="T9">5</text:span><text:span text:style-name="T10">月</text:span><text:span text:style-name="T11">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US</meta:initial-creator>
    <dc:creator>賴俊役</dc:creator>
    <meta:creation-date>2026-06-30T08:33:00Z</meta:creation-date>
    <dc:date>2026-06-30T08:51:00Z</dc:date>
    <meta:print-date>2026-06-30T08:03:00Z</meta:print-date>
    <meta:template xlink:href="Normal" xlink:type="simple"/>
    <meta:editing-cycles>8</meta:editing-cycles>
    <meta:editing-duration>PT420S</meta:editing-duration>
    <meta:user-defined meta:name="Generator">NPOI</meta:user-defined>
    <meta:user-defined meta:name="Generator Version">2.3.0</meta:user-defined>
    <meta:document-statistic meta:page-count="2" meta:paragraph-count="3" meta:word-count="228" meta:character-count="1530" meta:row-count="10" meta:non-whitespace-character-count="1305"/>
  </office:meta>
</office:document-meta>
</file>