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8" style:parent-style-name="預設段落字型" style:family="text">
      <style:text-properties style:font-name="新細明體" style:font-size-complex="12pt" fo:background-color="#FFFFFF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41" style:parent-style-name="預設段落字型" style:family="text">
      <style:text-properties style:font-name="新細明體" style:font-size-complex="12pt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5256in"/>
    </style:style>
    <style:style style:name="TableColumn45" style:family="table-column">
      <style:table-column-properties style:column-width="1.5256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4.3312in"/>
    </style:style>
    <style:style style:name="TableColumn48" style:family="table-column">
      <style:table-column-properties style:column-width="0.8861in"/>
    </style:style>
    <style:style style:name="Table42" style:family="table">
      <style:table-properties style:width="9.7458in" fo:margin-left="-0.0034in" table:align="left"/>
    </style:style>
    <style:style style:name="TableRow49" style:family="table-row">
      <style:table-row-properties style:min-row-height="0.2125in"/>
    </style:style>
    <style:style style:name="TableCell50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53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111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60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62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7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361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8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ell9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9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3937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23" style:family="table-cell">
      <style:table-cell-properties fo:border="0.0069in dotted #000000" fo:background-color="#D9E2F3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2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33" style:family="table-cell">
      <style:table-cell-properties fo:border="0.0069in dotted #000000" fo:background-color="#D9E2F3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3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9" style:family="table-row">
      <style:table-row-properties style:min-row-height="0.2361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4" style:family="table-row">
      <style:table-row-properties style:min-row-height="0.2361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67" style:family="table-row">
      <style:table-row-properties style:min-row-height="0.2361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7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2361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21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1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21" style:family="table-row">
      <style:table-row-properties style:min-row-height="0.2361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22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45" style:family="table-row">
      <style:table-row-properties style:min-row-height="0.2361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2" style:family="table-row">
      <style:table-row-properties style:min-row-height="0.2361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7" style:family="table-row">
      <style:table-row-properties style:min-row-height="0.2361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666i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2" style:family="table-row">
      <style:table-row-properties style:min-row-height="0.2361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0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3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.1666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1666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2361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666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46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1666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1666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0.2361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8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61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666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1666in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2361in"/>
    </style:style>
    <style:style style:name="TableCell380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8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8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90" style:parent-style-name="清單段落" style:list-style-name="LFO1" style:family="paragraph">
      <style:paragraph-properties style:snap-to-layout-grid="false" fo:text-align="justify" style:line-height-at-least="0.2222in" fo:margin-left="0.1729in" fo:text-indent="-0.1729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2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.1666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0.2361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40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.1666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2361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41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2361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line-height-at-least="0.1666in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2361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1666in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14">※</text:span><text:span text:style-name="T15">本表係依據</text:span><text:span text:style-name="T16">2025/02/19</text:span><text:span text:style-name="T17">校務建言分派單建議彙整下述</text:span><text:span text:style-name="T18">權責單位</text:span><text:span text:style-name="T19">之教育訓練</text:span><text:span text:style-name="T20">時數</text:span><text:span text:style-name="T21">資訊統一公告。</text:span></text:p>
      <text:p text:style-name="P22"><text:span text:style-name="T23">※</text:span><text:span text:style-name="T24">本表所列係</text:span><text:span text:style-name="T25">每年須完成</text:span><text:span text:style-name="T26">最低時數</text:span><text:span text:style-name="T27">之訓練</text:span><text:span text:style-name="T28">(</text:span><text:span text:style-name="T29">不含</text:span><text:span text:style-name="T30">新進訓練</text:span><text:span text:style-name="T31">)</text:span><text:span text:style-name="T32">，</text:span><text:span text:style-name="T33">由</text:span><text:span text:style-name="T34">各</text:span><text:span text:style-name="T35">權責單位</text:span><text:span text:style-name="T36">自行</text:span><text:span text:style-name="T37">追蹤管控</text:span><text:span text:style-name="T38">，</text:span><text:span text:style-name="T39">如有</text:span><text:span text:style-name="T40">詢問事項，請洽詢各權責單位</text:span><text:span text:style-name="T41">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權責單位</text:p>
              <text:p text:style-name="P52">(分機)</text:p>
            </table:table-cell>
            <table:table-cell table:style-name="TableCell53" table:number-columns-spanned="2">
              <text:p text:style-name="P54"><text:span text:style-name="T55">課程名稱</text:span><text:span text:style-name="T56">或</text:span><text:span text:style-name="T57">課程類型</text:span></text:p>
            </table:table-cell>
            <table:covered-table-cell/>
            <table:table-cell table:style-name="TableCell58">
              <text:p text:style-name="P59">應訓時數</text:p>
            </table:table-cell>
            <table:table-cell table:style-name="TableCell60">
              <text:p text:style-name="P61">訓練對象</text:p>
            </table:table-cell>
            <table:table-cell table:style-name="TableCell62">
              <text:p text:style-name="P63">完成期限</text:p>
            </table:table-cell>
          </table:table-row>
        </table:table-header-rows>
        <table:table-row table:style-name="TableRow64">
          <table:table-cell table:style-name="TableCell65" table:number-rows-spanned="15">
            <text:p text:style-name="P66">人事室</text:p>
            <text:p text:style-name="P67">(5813)</text:p>
          </table:table-cell>
          <table:table-cell table:style-name="TableCell68" table:number-columns-spanned="2" table:number-rows-spanned="2">
            <text:p text:style-name="P69"><text:span text:style-name="T70">行政中立</text:span><text:span text:style-name="T71">-</text:span><text:span text:style-name="T72">公務人員行政中立訓練辦法</text:span></text:p>
            <text:p text:style-name="P73"><text:s text:c="2"/>註1:從未或三年內未參訓人員，應優先參訓</text:p>
          </table:table-cell>
          <table:covered-table-cell/>
          <table:table-cell table:style-name="TableCell74" table:number-rows-spanned="2">
            <text:p text:style-name="P75">2</text:p>
          </table:table-cell>
          <table:table-cell table:style-name="TableCell76">
            <text:p text:style-name="P77">準用:校長及兼任行政職務之教師、軍訓教官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>
            <text:p text:style-name="P85">公務人員、校務基金工作人員(不含約用助理)</text:p>
          </table:table-cell>
          <table:table-cell table:style-name="TableCell86">
            <text:p text:style-name="P87"><text:span text:style-name="T88">10/31</text:span><text:span text:style-name="T89">前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自行選讀與</text:span><text:span text:style-name="T95">業務相關</text:span><text:span text:style-name="T96">之課程</text:span></text:p>
          </table:table-cell>
          <table:covered-table-cell/>
          <table:table-cell table:style-name="TableCell97">
            <text:p text:style-name="P98">6</text:p>
          </table:table-cell>
          <table:table-cell table:style-name="TableCell99" table:number-rows-spanned="6">
            <text:p text:style-name="P100">公務人員、校務基金工作人員(不含約用助理)</text:p>
          </table:table-cell>
          <table:table-cell table:style-name="TableCell101" table:number-rows-spanned="6">
            <text:p text:style-name="P102"><text:span text:style-name="T103">10/31</text:span><text:span text:style-name="T104">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職場霸凌防治</text:span><text:span text:style-name="T110"><text:s text:c="2"/></text:span><text:span text:style-name="T111">(※請於</text:span><text:span text:style-name="T112">8/31</text:span><text:span text:style-name="T113">前完成本訓練)</text:span></text:p>
          </table:table-cell>
          <table:covered-table-cell/>
          <table:table-cell table:style-name="TableCell114">
            <text:p text:style-name="P115">1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<text:span text:style-name="T122">人工智慧</text:span></text:p>
          </table:table-cell>
          <table:table-cell table:style-name="TableCell123">
            <text:p text:style-name="P124"><text:span text:style-name="T125">基礎認知</text:span></text:p>
          </table:table-cell>
          <table:table-cell table:style-name="TableCell126">
            <text:p text:style-name="P127">3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進階課程</text:p>
          </table:table-cell>
          <table:table-cell table:style-name="TableCell135">
            <text:p text:style-name="P136">3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環境教育</text:span><text:span text:style-name="T144"><text:s/>(</text:span><text:span text:style-name="T145">含</text:span><text:span text:style-name="T146">海洋重要知識課程</text:span><text:span text:style-name="T147">-</text:span><text:span text:style-name="T148">海洋基本法</text:span><text:span text:style-name="T149">)</text:span></text:p>
          </table:table-cell>
          <table:covered-table-cell/>
          <table:table-cell table:style-name="TableCell150">
            <text:p text:style-name="P151">2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人權教育</text:span><text:span text:style-name="T159">-</text:span><text:span text:style-name="T160">消除一切形式種族歧視國際公約</text:span><text:span text:style-name="T161">(ICERD)</text:span><text:span text:style-name="T162"><text:s/></text:span></text:p>
          </table:table-cell>
          <table:covered-table-cell/>
          <table:table-cell table:style-name="TableCell163">
            <text:p text:style-name="P164">1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性別平等</text:span><text:span text:style-name="T172">-</text:span><text:span text:style-name="T173">各機關性別平等訓練計畫</text:span></text:p>
          </table:table-cell>
          <table:covered-table-cell/>
          <table:table-cell table:style-name="TableCell174">
            <text:p text:style-name="P175">2</text:p>
          </table:table-cell>
          <table:table-cell table:style-name="TableCell176">
            <text:p text:style-name="P177"><text:span text:style-name="T178">工作滿</text:span><text:span text:style-name="T179">90</text:span><text:span text:style-name="T180">日曆天以上</text:span><text:span text:style-name="T181">專任</text:span><text:span text:style-name="T182">人員</text:span><text:span text:style-name="T183">，</text:span><text:span text:style-name="T184">包含公務人員、</text:span><text:span text:style-name="T185">助教</text:span><text:span text:style-name="T186">、校務基金工作人員、專案研究</text:span><text:span text:style-name="T187">/</text:span><text:span text:style-name="T188">工作人員、駐衛警察、工友</text:span><text:span text:style-name="T189">(</text:span><text:span text:style-name="T190">含技工、駕駛</text:span><text:span text:style-name="T191">)</text:span></text:p>
          </table:table-cell>
          <table:table-cell table:style-name="TableCell192">
            <text:p text:style-name="P193"><text:span text:style-name="T194">10/31</text:span><text:span text:style-name="T195">前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性別平等</text:span><text:span text:style-name="T201">進階</text:span><text:span text:style-name="T202">課程</text:span><text:span text:style-name="T203">(</text:span><text:span text:style-name="T204">其中</text:span><text:span text:style-name="T205">性騷擾防治</text:span><text:span text:style-name="T206">業務人員</text:span><text:span text:style-name="T207">應包含</text:span><text:span text:style-name="T208">2</text:span><text:span text:style-name="T209">小時</text:span><text:span text:style-name="T210">以上之</text:span><text:span text:style-name="T211">性騷擾防治</text:span><text:span text:style-name="T212">課程</text:span><text:span text:style-name="T213">)</text:span></text:p>
          </table:table-cell>
          <table:covered-table-cell/>
          <table:table-cell table:style-name="TableCell214">
            <text:p text:style-name="P215">6</text:p>
          </table:table-cell>
          <table:table-cell table:style-name="TableCell216">
            <text:p text:style-name="P217">性別平等業務人員，性騷擾防治業務人員</text:p>
            <text:p text:style-name="P218">(秘書室、人事室、總務處事務組)</text:p>
          </table:table-cell>
          <table:table-cell table:style-name="TableCell219">
            <text:p text:style-name="P220">年底前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性別暴力防治課程</text:p>
          </table:table-cell>
          <table:covered-table-cell/>
          <table:table-cell table:style-name="TableCell225" table:number-rows-spanned="2">
            <text:p text:style-name="P226"><text:span text:style-name="T227">各至少</text:span><text:span text:style-name="T228">1</text:span><text:span text:style-name="T229">堂課</text:span></text:p>
          </table:table-cell>
          <table:table-cell table:style-name="TableCell230" table:number-rows-spanned="2">
            <text:p text:style-name="P231"><text:span text:style-name="T232">(</text:span><text:span text:style-name="T233">性別工作平等法</text:span><text:span text:style-name="T234">)</text:span><text:span text:style-name="T235">性騷擾案件處理人員</text:span></text:p>
            <text:p text:style-name="P236"><text:span text:style-name="T237">註</text:span><text:span text:style-name="T238">:</text:span><text:span text:style-name="T239"><text:s/>114</text:span><text:span text:style-name="T240">年至</text:span><text:span text:style-name="T241">116</text:span><text:span text:style-name="T242">年涵蓋率成果指標</text:span></text:p>
          </table:table-cell>
          <table:table-cell table:style-name="TableCell243" table:number-rows-spanned="2">
            <text:p text:style-name="P244">年底前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性騷擾事件處理課程</text:p>
          </table: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配合政策推動、上級機關所辦理</text:span><text:soft-page-break/><text:span text:style-name="T257">之教育訓練</text:span></text:p>
          </table:table-cell>
          <table:covered-table-cell/>
          <table:table-cell table:style-name="TableCell258">
            <text:p text:style-name="P259"><text:span text:style-name="T260">依實際需</text:span><text:soft-page-break/><text:span text:style-name="T261">求</text:span></text:p>
          </table:table-cell>
          <table:table-cell table:style-name="TableCell262">
            <text:p text:style-name="P263"><text:span text:style-name="T264">依主管機關規定或政策要求之適用對象</text:span></text:p>
          </table:table-cell>
          <table:table-cell table:style-name="TableCell265">
            <text:p text:style-name="P266">依實際需求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廉政與服務倫理、轉型正義、多元族群文化、公民參與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<text:span text:style-name="T276">公務人員、校務基金工作人員</text:span><text:span text:style-name="T277">(</text:span><text:span text:style-name="T278">不含約用助理</text:span><text:span text:style-name="T279">)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積極參與具備業務所需英語能力培訓課程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辦理</text:span><text:span text:style-name="T292">涉外業務與英語高度</text:span><text:span text:style-name="T293">相關業務之同仁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3">
            <text:p text:style-name="P298">圖資處</text:p>
            <text:p text:style-name="內文"><text:span text:style-name="T299">(2655)</text:span></text:p>
          </table:table-cell>
          <table:table-cell table:style-name="TableCell300" table:number-columns-spanned="2">
            <text:p text:style-name="P301"><text:span text:style-name="T302">資通安全通識教育訓練</text:span><text:span text:style-name="T303"><text:line-break/></text:span><text:span text:style-name="T304">課程類別代碼</text:span><text:span text:style-name="T305">:</text:span><text:span text:style-name="T306">資通安全</text:span><text:span text:style-name="T307">(</text:span><text:span text:style-name="T308">通識</text:span><text:span text:style-name="T309">) 522</text:span></text:p>
          </table:table-cell>
          <table:covered-table-cell/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<text:span text:style-name="T315">全校教師</text:span><text:span text:style-name="T316">(</text:span><text:span text:style-name="T317">含兼任</text:span><text:span text:style-name="T318">)</text:span><text:span text:style-name="T319">、職員</text:span><text:span text:style-name="T320">(</text:span><text:span text:style-name="T321">含公務人員、助教、校務基金工作人員、專案研究</text:span><text:span text:style-name="T322">/</text:span><text:span text:style-name="T323">工作人員、軍訓教官、駐衛警察、工友</text:span><text:span text:style-name="T324">(</text:span><text:span text:style-name="T325">含技工、駕駛</text:span><text:span text:style-name="T326">))</text:span></text:p>
          </table:table-cell>
          <table:table-cell table:style-name="TableCell327">
            <text:p text:style-name="P328"><text:span text:style-name="T329">10/31</text:span><text:span text:style-name="T330">前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資通安全專業課程訓練</text:span><text:span text:style-name="T336"><text:line-break/></text:span><text:span text:style-name="T337">課程類別代碼</text:span><text:span text:style-name="T338">:</text:span><text:span text:style-name="T339">資通安全</text:span><text:span text:style-name="T340">(</text:span><text:span text:style-name="T341">專業、職能</text:span><text:span text:style-name="T342">) 523</text:span></text:p>
          </table:table-cell>
          <table:covered-table-cell/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各單位從事資通系統自行開發、維運者或委外開發、維運之承辦人。</text:span></text:p>
          </table:table-cell>
          <table:table-cell table:style-name="TableCell349">
            <text:p text:style-name="P350"><text:span text:style-name="T351">10/31</text:span><text:span text:style-name="T352">前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個人資料保護課程訓練</text:span></text:p>
          </table:table-cell>
          <table:covered-table-cell/>
          <table:table-cell table:style-name="TableCell358">
            <text:p text:style-name="P359"><text:span text:style-name="T360">3</text:span></text:p>
          </table:table-cell>
          <table:table-cell table:style-name="TableCell361">
            <text:p text:style-name="P362"><text:span text:style-name="T363">全校教師</text:span><text:span text:style-name="T364">(</text:span><text:span text:style-name="T365">含兼任</text:span><text:span text:style-name="T366">)</text:span><text:span text:style-name="T367">、職員</text:span><text:span text:style-name="T368">(</text:span><text:span text:style-name="T369">含公務人員、助教、校務基金工作人員、專案研究</text:span><text:span text:style-name="T370">/</text:span><text:span text:style-name="T371">工作人員、軍訓教官、駐衛警察、工友</text:span><text:span text:style-name="T372">(</text:span><text:span text:style-name="T373">含技工、駕駛</text:span><text:span text:style-name="T374">))</text:span></text:p>
          </table:table-cell>
          <table:table-cell table:style-name="TableCell375">
            <text:p text:style-name="P376"><text:span text:style-name="T377">10/31</text:span><text:span text:style-name="T378">前</text:span></text:p>
          </table:table-cell>
        </table:table-row>
        <table:table-row table:style-name="TableRow379">
          <table:table-cell table:style-name="TableCell380" table:number-rows-spanned="5">
            <text:p text:style-name="P381">環境安全科技中心</text:p>
            <text:p text:style-name="內文"><text:span text:style-name="T382">(2831</text:span><text:span text:style-name="T383">、</text:span><text:span text:style-name="T384">2833)</text:span></text:p>
          </table:table-cell>
          <table:table-cell table:style-name="TableCell385" table:number-columns-spanned="2">
            <text:p text:style-name="P386">職業安全衛生教育訓練</text:p>
          </table:table-cell>
          <table:covered-table-cell/>
          <table:table-cell table:style-name="TableCell387">
            <text:p text:style-name="P388">3</text:p>
          </table:table-cell>
          <table:table-cell table:style-name="TableCell389">
            <text:list text:style-name="LFO1" text:continue-numbering="true">
              <text:list-item>
                <text:p text:style-name="P390">本校在職教職員工(含教師、公務人員、校務基金聘用人員、技工工友、專案人員等)。</text:p>
              </text:list-item>
            </text:list>
            <text:p text:style-name="P391">碩博士生之職業安全衛生教育訓練另依相關規定辦理。</text:p>
          </table:table-cell>
          <table:table-cell table:style-name="TableCell392">
            <text:p text:style-name="P393"><text:span text:style-name="T394">每</text:span><text:span text:style-name="T395">3</text:span><text:span text:style-name="T396">年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危害通識教育訓練</text:p>
          </table:table-cell>
          <table:covered-table-cell/>
          <table:table-cell table:style-name="TableCell401">
            <text:p text:style-name="P402">3</text:p>
          </table:table-cell>
          <table:table-cell table:style-name="TableCell403">
            <text:p text:style-name="P404">本校在職教職員工有處置或使用危害性化學品者</text:p>
          </table:table-cell>
          <table:table-cell table:style-name="TableCell405">
            <text:p text:style-name="P406"><text:span text:style-name="T407">每</text:span><text:span text:style-name="T408">3</text:span><text:span text:style-name="T409">年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輻射防護教育訓練</text:p>
          </table:table-cell>
          <table:covered-table-cell/>
          <table:table-cell table:style-name="TableCell414">
            <text:p text:style-name="P415">3</text:p>
          </table:table-cell>
          <table:table-cell table:style-name="TableCell416">
            <text:p text:style-name="P417">本校在職教職員工有操作游離輻射設備者</text:p>
          </table:table-cell>
          <table:table-cell table:style-name="TableCell418">
            <text:p text:style-name="P419"><text:span text:style-name="T420">每</text:span><text:span text:style-name="T421">3</text:span><text:span text:style-name="T422">年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<text:span text:style-name="T427">其他特殊作業教育訓練</text:span><text:span text:style-name="T428">(</text:span><text:span text:style-name="T429">如有機溶劑作業主管、危險性機械操作人員、急救人員教育訓練、鍋爐操作人員、電銲作業等</text:span><text:span text:style-name="T430">)</text:span></text:p>
          </table:table-cell>
          <table:covered-table-cell/>
          <table:table-cell table:style-name="TableCell431">
            <text:p text:style-name="P432"><text:span text:style-name="T433">依法規定</text:span></text:p>
          </table:table-cell>
          <table:table-cell table:style-name="TableCell434">
            <text:p text:style-name="P435">依職務需求另行辦理，相關規範可參閱職業安全衛生教育訓練規則</text:p>
          </table:table-cell>
          <table:table-cell table:style-name="TableCell436">
            <text:p text:style-name="P437"><text:span text:style-name="T438">依法規定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因政策推動、主管機關要求或稽查等需求所辦理之教育訓練</text:p>
          </table:table-cell>
          <table:covered-table-cell/>
          <table:table-cell table:style-name="TableCell443">
            <text:p text:style-name="P444"><text:span text:style-name="T445">依實際需求</text:span></text:p>
          </table:table-cell>
          <table:table-cell table:style-name="TableCell446">
            <text:p text:style-name="P447">依主管機關規定或政策要求之適用對象</text:p>
          </table:table-cell>
          <table:table-cell table:style-name="TableCell448">
            <text:p text:style-name="P449"><text:span text:style-name="T450">依實際需求</text:span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9847in" fo:margin-bottom="0.3937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國立雲林科技大學教職員教育訓練應訓時數資訊統一公告表</text:span><text:span text:style-name="T4"><text:s/></text:span></text:p>
        <text:p text:style-name="P5"><text:span text:style-name="T6"><text:s text:c="75"/></text:span><text:span text:style-name="T7">115</text:span><text:span text:style-name="T8">年</text:span><text:span text:style-name="T9">3</text:span><text:span text:style-name="T10">月</text:span><text:span text:style-name="T11">4</text:span><text:span text:style-name="T12">日</text:span><text:span text:style-name="T13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賴俊役</dc:creator>
    <meta:creation-date>2026-03-23T07:15:00Z</meta:creation-date>
    <dc:date>2026-03-23T07:16:00Z</dc:date>
    <meta:print-date>2025-02-21T03:32:00Z</meta:print-date>
    <meta:template xlink:href="Normal" xlink:type="simple"/>
    <meta:editing-cycles>5</meta:editing-cycles>
    <meta:editing-duration>PT120S</meta:editing-duration>
    <meta:user-defined meta:name="Generator">NPOI</meta:user-defined>
    <meta:user-defined meta:name="Generator Version">2.3.0</meta:user-defined>
    <meta:document-statistic meta:page-count="2" meta:paragraph-count="2" meta:word-count="211" meta:character-count="1418" meta:row-count="10" meta:non-whitespace-character-count="1209"/>
  </office:meta>
</office:document-meta>
</file>