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6" style:parent-style-name="預設段落字型" style:family="text">
      <style:text-properties style:font-name="新細明體" style:font-size-complex="12pt" fo:background-color="#FFFFFF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9" style:parent-style-name="預設段落字型" style:family="text">
      <style:text-properties style:font-name="新細明體" style:font-size-complex="12pt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1.5256in"/>
    </style:style>
    <style:style style:name="TableColumn43" style:family="table-column">
      <style:table-column-properties style:column-width="1.5256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4.3312in"/>
    </style:style>
    <style:style style:name="TableColumn46" style:family="table-column">
      <style:table-column-properties style:column-width="0.8861in"/>
    </style:style>
    <style:style style:name="Table40" style:family="table">
      <style:table-properties style:width="9.7458in" fo:margin-left="-0.0034in" table:align="left"/>
    </style:style>
    <style:style style:name="TableRow47" style:family="table-row">
      <style:table-row-properties style:min-row-height="0.2125in"/>
    </style:style>
    <style:style style:name="TableCell48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51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111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58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60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7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 fo:margin-left="0.5833in" fo:text-indent="-0.58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8" style:family="table-row">
      <style:table-row-properties style:min-row-height="0.2361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8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 fo:margin-left="0.4166in" fo:text-indent="-0.41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ell95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9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08" style:family="table-cell">
      <style:table-cell-properties fo:border="0.0069in dotted #000000" fo:background-color="#D9E2F3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1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18" style:family="table-cell">
      <style:table-cell-properties fo:border="0.0069in dotted #000000" fo:background-color="#D9E2F3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20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24" style:family="table-row">
      <style:table-row-properties style:min-row-height="0.2361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7" style:family="table-row">
      <style:table-row-properties style:min-row-height="0.2361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9" style:family="table-row">
      <style:table-row-properties style:min-row-height="0.2361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5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2361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8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9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9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95" style:family="table-row">
      <style:table-row-properties style:min-row-height="0.2361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9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666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3" style:family="table-row">
      <style:table-row-properties style:min-row-height="0.2361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20" style:family="table-row">
      <style:table-row-properties style:min-row-height="0.2361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33" style:family="table-row">
      <style:table-row-properties style:min-row-height="0.2361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45" style:family="table-row">
      <style:table-row-properties style:min-row-height="0.2361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63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line-height-at-least="0.1666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71" style:family="table-cell">
      <style:table-cell-properties fo:border="0.0069in dotted #000000" fo:background-color="#FFF2CC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.1666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2361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666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88" style:family="table-cell">
      <style:table-cell-properties fo:border="0.0069in dotted #000000" fo:background-color="#FFF2CC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1666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1666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2361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.1666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03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1666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line-height-at-least="0.1666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14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1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19" style:parent-style-name="清單段落" style:list-style-name="LFO1" style:family="paragraph">
      <style:paragraph-properties style:snap-to-layout-grid="false" fo:text-align="justify" style:line-height-at-least="0.2222in" fo:margin-left="0.1729in" fo:text-indent="-0.1729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1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line-height-at-least="0.1666in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2361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30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32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666in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2361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9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41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3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1666in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2361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1666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7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line-height-at-least="0.1666in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2361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9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.1666in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14">※</text:span><text:span text:style-name="T15">本表係依據</text:span><text:span text:style-name="T16">2025/02/19</text:span><text:span text:style-name="T17">校務建言分派單建議彙整下述權責單位之教育訓練</text:span><text:span text:style-name="T18">時數</text:span><text:span text:style-name="T19">資訊統一公告。</text:span></text:p>
      <text:p text:style-name="P20"><text:span text:style-name="T21">※</text:span><text:span text:style-name="T22">本表所列係</text:span><text:span text:style-name="T23">每年須完成</text:span><text:span text:style-name="T24">最低時數</text:span><text:span text:style-name="T25">之訓練</text:span><text:span text:style-name="T26">(</text:span><text:span text:style-name="T27">不含</text:span><text:span text:style-name="T28">新進訓練</text:span><text:span text:style-name="T29">)</text:span><text:span text:style-name="T30">，</text:span><text:span text:style-name="T31">由</text:span><text:span text:style-name="T32">各</text:span><text:span text:style-name="T33">權責單位</text:span><text:span text:style-name="T34">自行</text:span><text:span text:style-name="T35">追蹤管控</text:span><text:span text:style-name="T36">，</text:span><text:span text:style-name="T37">如有</text:span><text:span text:style-name="T38">詢問事項，請洽詢各權責單位</text:span><text:span text:style-name="T39">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權責單位</text:p>
              <text:p text:style-name="P50">(分機)</text:p>
            </table:table-cell>
            <table:table-cell table:style-name="TableCell51" table:number-columns-spanned="2">
              <text:p text:style-name="P52"><text:span text:style-name="T53">課程名稱</text:span><text:span text:style-name="T54">或</text:span><text:span text:style-name="T55">課程類型</text:span></text:p>
            </table:table-cell>
            <table:covered-table-cell/>
            <table:table-cell table:style-name="TableCell56">
              <text:p text:style-name="P57">應訓時數</text:p>
            </table:table-cell>
            <table:table-cell table:style-name="TableCell58">
              <text:p text:style-name="P59">訓練對象</text:p>
            </table:table-cell>
            <table:table-cell table:style-name="TableCell60">
              <text:p text:style-name="P61">完成期限</text:p>
            </table:table-cell>
          </table:table-row>
        </table:table-header-rows>
        <table:table-row table:style-name="TableRow62">
          <table:table-cell table:style-name="TableCell63" table:number-rows-spanned="14">
            <text:p text:style-name="P64">人事室</text:p>
            <text:p text:style-name="P65">(5813)</text:p>
          </table:table-cell>
          <table:table-cell table:style-name="TableCell66" table:number-columns-spanned="2" table:number-rows-spanned="2">
            <text:p text:style-name="P67"><text:span text:style-name="T68">行政中立</text:span><text:span text:style-name="T69">-</text:span><text:span text:style-name="T70">公務人員行政中立訓練辦法</text:span></text:p>
            <text:p text:style-name="P71"><text:s text:c="2"/>註1:從未或三年內未參訓人員，應優先參訓</text:p>
          </table:table-cell>
          <table:covered-table-cell/>
          <table:table-cell table:style-name="TableCell72" table:number-rows-spanned="2">
            <text:p text:style-name="P73">2</text:p>
          </table:table-cell>
          <table:table-cell table:style-name="TableCell74">
            <text:p text:style-name="P75">準用:校長及兼任行政職務之教師、軍訓教官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公務人員、校務基金工作人員(不含約用助理)</text:p>
          </table:table-cell>
          <table:table-cell table:style-name="TableCell84">
            <text:p text:style-name="P85"><text:span text:style-name="T86">10/31</text:span><text:span text:style-name="T87">前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自行選讀與</text:span><text:span text:style-name="T93">業務相關</text:span><text:span text:style-name="T94">之課程</text:span></text:p>
          </table:table-cell>
          <table:covered-table-cell/>
          <table:table-cell table:style-name="TableCell95">
            <text:p text:style-name="P96">7</text:p>
          </table:table-cell>
          <table:table-cell table:style-name="TableCell97" table:number-rows-spanned="5">
            <text:p text:style-name="P98">公務人員、校務基金工作人員(不含約用助理)</text:p>
          </table:table-cell>
          <table:table-cell table:style-name="TableCell99" table:number-rows-spanned="5">
            <text:p text:style-name="P100"><text:span text:style-name="T101">10/31</text:span><text:span text:style-name="T102">前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2">
            <text:p text:style-name="P106"><text:span text:style-name="T107">人工智慧</text:span></text:p>
          </table:table-cell>
          <table:table-cell table:style-name="TableCell108">
            <text:p text:style-name="P109"><text:span text:style-name="T110">基礎認知</text:span></text:p>
          </table:table-cell>
          <table:table-cell table:style-name="TableCell111">
            <text:p text:style-name="P112">3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進階課程</text:p>
          </table:table-cell>
          <table:table-cell table:style-name="TableCell120">
            <text:p text:style-name="P121">3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環境教育</text:span><text:span text:style-name="T129"><text:s/>(含</text:span><text:span text:style-name="T130">海洋重要知識課程</text:span><text:span text:style-name="T131">-</text:span><text:span text:style-name="T132">海洋基本法)</text:span></text:p>
          </table:table-cell>
          <table:covered-table-cell/>
          <table:table-cell table:style-name="TableCell133">
            <text:p text:style-name="P134">2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人權教育</text:span><text:span text:style-name="T142">-</text:span><text:span text:style-name="T143">消除一切形式種族歧視國際公約(ICERD)</text:span><text:span text:style-name="T144"><text:s/></text:span></text:p>
          </table:table-cell>
          <table:covered-table-cell/>
          <table:table-cell table:style-name="TableCell145">
            <text:p text:style-name="P146">1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性別平等</text:span><text:span text:style-name="T154">-</text:span><text:span text:style-name="T155">各機關公務員性別平等訓練計畫</text:span></text:p>
          </table:table-cell>
          <table:covered-table-cell/>
          <table:table-cell table:style-name="TableCell156">
            <text:p text:style-name="P157">2</text:p>
          </table:table-cell>
          <table:table-cell table:style-name="TableCell158">
            <text:p text:style-name="P159"><text:span text:style-name="T160">工作滿90日曆天以上</text:span><text:span text:style-name="T161">專任</text:span><text:span text:style-name="T162">人員</text:span><text:span text:style-name="T163">，</text:span><text:span text:style-name="T164">包含公務人員、</text:span><text:span text:style-name="T165">助教</text:span><text:span text:style-name="T166">、校務基金工作人員、專案研究/工作人員、駐衛警察、工友(含技工、駕駛)</text:span></text:p>
          </table:table-cell>
          <table:table-cell table:style-name="TableCell167">
            <text:p text:style-name="P168"><text:span text:style-name="T169">10/31</text:span><text:span text:style-name="T170">前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性別平等</text:span><text:span text:style-name="T176">進階</text:span><text:span text:style-name="T177">課程(</text:span><text:span text:style-name="T178">其中</text:span><text:span text:style-name="T179">性騷擾防治</text:span><text:span text:style-name="T180">業務人員</text:span><text:span text:style-name="T181">應包含</text:span><text:span text:style-name="T182">2</text:span><text:span text:style-name="T183">小時</text:span><text:span text:style-name="T184">以上之</text:span><text:span text:style-name="T185">性騷擾防治</text:span><text:span text:style-name="T186">課程</text:span><text:span text:style-name="T187">)</text:span></text:p>
          </table:table-cell>
          <table:covered-table-cell/>
          <table:table-cell table:style-name="TableCell188">
            <text:p text:style-name="P189">6</text:p>
          </table:table-cell>
          <table:table-cell table:style-name="TableCell190">
            <text:p text:style-name="P191">性別平等業務人員，性騷擾防治業務人員</text:p>
            <text:p text:style-name="P192">(秘書室、人事室、總務處事務組)</text:p>
          </table:table-cell>
          <table:table-cell table:style-name="TableCell193">
            <text:p text:style-name="P194">年底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性別暴力防治課程</text:p>
          </table:table-cell>
          <table:covered-table-cell/>
          <table:table-cell table:style-name="TableCell199" table:number-rows-spanned="2">
            <text:p text:style-name="P200"><text:span text:style-name="T201">各至少</text:span><text:span text:style-name="T202">1</text:span><text:span text:style-name="T203">堂課</text:span></text:p>
          </table:table-cell>
          <table:table-cell table:style-name="TableCell204" table:number-rows-spanned="2">
            <text:p text:style-name="P205"><text:span text:style-name="T206">(性別工作平等法)</text:span><text:span text:style-name="T207">性騷擾案件處理人員</text:span></text:p>
            <text:p text:style-name="P208"><text:span text:style-name="T209">註:</text:span><text:span text:style-name="T210"><text:s/>114年至116年涵蓋率成果指標</text:span></text:p>
          </table:table-cell>
          <table:table-cell table:style-name="TableCell211" table:number-rows-spanned="2">
            <text:p text:style-name="P212">年底前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性騷擾事件處理課程</text:p>
          </table: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配合政策推動、上級機關所辦理之教育訓練</text:span></text:p>
          </table:table-cell>
          <table:covered-table-cell/>
          <table:table-cell table:style-name="TableCell225">
            <text:p text:style-name="P226"><text:span text:style-name="T227">依實際需求</text:span></text:p>
          </table:table-cell>
          <table:table-cell table:style-name="TableCell228">
            <text:p text:style-name="P229"><text:span text:style-name="T230">依主管機關規定或政策要求之適用對象</text:span></text:p>
          </table:table-cell>
          <table:table-cell table:style-name="TableCell231">
            <text:p text:style-name="P232">依實際需求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廉政與服務倫理、轉型正義、多元族群文化、公民參與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<text:span text:style-name="T242">公務人員、校務基金工作人員(不含約用助理)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積極參與具備業務所需英語能力培訓課程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<text:span text:style-name="T254">辦理</text:span><text:span text:style-name="T255">涉外業務與英語高度</text:span><text:span text:style-name="T256">相關業務之同仁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3">
            <text:p text:style-name="P261">圖資處</text:p>
            <text:p text:style-name="內文"><text:span text:style-name="T262">(2655)</text:span></text:p>
          </table:table-cell>
          <table:table-cell table:style-name="TableCell263" table:number-columns-spanned="2">
            <text:p text:style-name="P264"><text:span text:style-name="T265">資通安全通識教育訓練</text:span><text:span text:style-name="T266"><text:line-break/></text:span><text:span text:style-name="T267">課程類別代碼:資通安全(通識) 522</text:span></text:p>
          </table:table-cell>
          <table:covered-table-cell/>
          <table:table-cell table:style-name="TableCell268">
            <text:p text:style-name="P269"><text:span text:style-name="T270">3</text:span></text:p>
          </table:table-cell>
          <table:table-cell table:style-name="TableCell271">
            <text:p text:style-name="P272"><text:span text:style-name="T273">全校教師(含兼任)、職員(含公務人員、助教、校務基金工作人員、專案研究/工作人員、軍訓教官、駐衛警察、工友(含技工、駕駛))</text:span></text:p>
          </table:table-cell>
          <table:table-cell table:style-name="TableCell274">
            <text:p text:style-name="P275"><text:span text:style-name="T276">10/31</text:span><text:span text:style-name="T277">前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資通安全專業課程訓練</text:span><text:span text:style-name="T283"><text:line-break/></text:span><text:span text:style-name="T284">課程類別代碼:資通安全(專業、職能) 523</text:span></text:p>
          </table:table-cell>
          <table:covered-table-cell/>
          <table:table-cell table:style-name="TableCell285">
            <text:p text:style-name="P286"><text:span text:style-name="T287">3</text:span></text:p>
          </table:table-cell>
          <table:table-cell table:style-name="TableCell288">
            <text:p text:style-name="P289"><text:span text:style-name="T290">各單位從事資通系統自行開發、維運者或委外開發、維運之承辦人。</text:span></text:p>
          </table:table-cell>
          <table:table-cell table:style-name="TableCell291">
            <text:p text:style-name="P292"><text:span text:style-name="T293">10/31</text:span><text:span text:style-name="T294">前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<text:span text:style-name="T299">個人資料保護課程訓練</text:span></text:p>
          </table:table-cell>
          <table:covered-table-cell/>
          <table:table-cell table:style-name="TableCell300">
            <text:p text:style-name="P301"><text:span text:style-name="T302">3</text:span></text:p>
          </table:table-cell>
          <table:table-cell table:style-name="TableCell303">
            <text:p text:style-name="P304"><text:span text:style-name="T305">全校教師(含兼任)、職員(含公務人員、助教、校務基金工作人員、專案研究/工作人員、軍訓教官、駐衛警察、工友(含技工、駕駛))</text:span></text:p>
          </table:table-cell>
          <table:table-cell table:style-name="TableCell306">
            <text:p text:style-name="P307"><text:span text:style-name="T308">10/31</text:span><text:span text:style-name="T309">前</text:span></text:p>
          </table:table-cell>
        </table:table-row>
        <table:table-row table:style-name="TableRow310">
          <table:table-cell table:style-name="TableCell311" table:number-rows-spanned="5">
            <text:p text:style-name="P312">環境安全科技中心</text:p>
            <text:p text:style-name="內文"><text:span text:style-name="T313">(2831、2833)</text:span></text:p>
          </table:table-cell>
          <table:table-cell table:style-name="TableCell314" table:number-columns-spanned="2">
            <text:p text:style-name="P315">職業安全衛生教育訓練</text:p>
          </table:table-cell>
          <table:covered-table-cell/>
          <table:table-cell table:style-name="TableCell316">
            <text:p text:style-name="P317">3</text:p>
          </table:table-cell>
          <table:table-cell table:style-name="TableCell318">
            <text:list text:style-name="LFO1" text:continue-numbering="true">
              <text:list-item>
                <text:p text:style-name="P319">本校在職教職員工(含教師、公務人員、校務基金聘用人員、技工工友、專案人員等)。</text:p>
              </text:list-item>
            </text:list>
            <text:p text:style-name="P320">碩博士生之職業安全衛生教育訓練另依相關規定辦理。</text:p>
          </table:table-cell>
          <table:table-cell table:style-name="TableCell321">
            <text:p text:style-name="P322"><text:span text:style-name="T323">每3年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危害通識教育訓練</text:p>
          </table:table-cell>
          <table:covered-table-cell/>
          <table:table-cell table:style-name="TableCell328">
            <text:p text:style-name="P329">3</text:p>
          </table:table-cell>
          <table:table-cell table:style-name="TableCell330">
            <text:p text:style-name="P331">本校在職教職員工有處置或使用危害性化學品者</text:p>
          </table:table-cell>
          <table:table-cell table:style-name="TableCell332">
            <text:p text:style-name="P333"><text:span text:style-name="T334">每3年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輻射防護教育訓練</text:p>
          </table:table-cell>
          <table:covered-table-cell/>
          <table:table-cell table:style-name="TableCell339">
            <text:p text:style-name="P340">3</text:p>
          </table:table-cell>
          <table:table-cell table:style-name="TableCell341">
            <text:p text:style-name="P342">本校在職教職員工有操作游離輻射設備者</text:p>
          </table:table-cell>
          <table:table-cell table:style-name="TableCell343">
            <text:p text:style-name="P344"><text:span text:style-name="T345">每3年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<text:span text:style-name="T350">其他特殊作業教育訓練</text:span><text:span text:style-name="T351">(如有機溶劑作業主管、危險性機械操作人員、急救人員教育訓練、鍋爐操作人員、電銲作業等)</text:span></text:p>
          </table:table-cell>
          <table:covered-table-cell/>
          <table:table-cell table:style-name="TableCell352">
            <text:p text:style-name="P353"><text:span text:style-name="T354">依法規定</text:span></text:p>
          </table:table-cell>
          <table:table-cell table:style-name="TableCell355">
            <text:p text:style-name="P356">依職務需求另行辦理，相關規範可參閱職業安全衛生教育訓練規則</text:p>
          </table:table-cell>
          <table:table-cell table:style-name="TableCell357">
            <text:p text:style-name="P358"><text:span text:style-name="T359">依法規定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因政策推動、主管機關要求或稽查等需求所辦理之教育訓練</text:p>
          </table:table-cell>
          <table:covered-table-cell/>
          <table:table-cell table:style-name="TableCell364">
            <text:p text:style-name="P365"><text:span text:style-name="T366">依實際需求</text:span></text:p>
          </table:table-cell>
          <table:table-cell table:style-name="TableCell367">
            <text:p text:style-name="P368">依主管機關規定或政策要求之適用對象</text:p>
          </table:table-cell>
          <table:table-cell table:style-name="TableCell369">
            <text:p text:style-name="P370"><text:span text:style-name="T371">依實際需求</text:span>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333in" fo:margin-left="0.9847in" fo:margin-bottom="0.393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國立雲林科技大學教職員教育訓練應訓時數資訊統一公告表</text:span><text:span text:style-name="T4"><text:s/></text:span></text:p>
        <text:p text:style-name="P5"><text:span text:style-name="T6"><text:s text:c="75"/></text:span><text:span text:style-name="T7">115</text:span><text:span text:style-name="T8">年</text:span><text:span text:style-name="T9">2</text:span><text:span text:style-name="T10">月</text:span><text:span text:style-name="T11">23</text:span><text:span text:style-name="T12">日</text:span><text:span text:style-name="T13">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</meta:initial-creator>
    <dc:creator>賴俊役</dc:creator>
    <meta:creation-date>2026-02-23T00:34:00Z</meta:creation-date>
    <dc:date>2026-02-23T00:36:00Z</dc:date>
    <meta:print-date>2025-02-21T03:32:00Z</meta:print-date>
    <meta:template xlink:href="Normal" xlink:type="simple"/>
    <meta:editing-cycles>3</meta:editing-cycles>
    <meta:editing-duration>PT120S</meta:editing-duration>
    <meta:user-defined meta:name="Generator">NPOI</meta:user-defined>
    <meta:user-defined meta:name="Generator Version">2.3.0</meta:user-defined>
    <meta:document-statistic meta:page-count="2" meta:paragraph-count="2" meta:word-count="207" meta:character-count="1391" meta:row-count="9" meta:non-whitespace-character-count="1186"/>
  </office:meta>
</office:document-meta>
</file>