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style:font-name-asian="新細明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 fo:background-color="#FFFFFF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2pt" fo:background-color="#FFFFFF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46" style:parent-style-name="預設段落字型" style:family="text">
      <style:text-properties style:font-name="新細明體" style:font-name-asian="新細明體" style:font-size-complex="12pt" fo:background-color="#FFFFFF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49" style:parent-style-name="預設段落字型" style:family="text">
      <style:text-properties style:font-name="新細明體" style:font-name-asian="新細明體" style:font-size-complex="12pt"/>
    </style:style>
    <style:style style:name="TableColumn51" style:family="table-column">
      <style:table-column-properties style:column-width="0.8861in"/>
    </style:style>
    <style:style style:name="TableColumn52" style:family="table-column">
      <style:table-column-properties style:column-width="3.0513in"/>
    </style:style>
    <style:style style:name="TableColumn53" style:family="table-column">
      <style:table-column-properties style:column-width="0.5909in"/>
    </style:style>
    <style:style style:name="TableColumn54" style:family="table-column">
      <style:table-column-properties style:column-width="4.3312in"/>
    </style:style>
    <style:style style:name="TableColumn55" style:family="table-column">
      <style:table-column-properties style:column-width="0.8861in"/>
    </style:style>
    <style:style style:name="Table50" style:family="table">
      <style:table-properties style:width="9.7458in" fo:margin-left="-0.0034in" table:align="left"/>
    </style:style>
    <style:style style:name="TableRow56" style:family="table-row">
      <style:table-row-properties style:min-row-height="0.2125in"/>
    </style:style>
    <style:style style:name="TableCell57" style:family="table-cell">
      <style:table-cell-properties fo:border="0.0069in dotted #000000" fo:background-color="#F2F2F2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TableCell60" style:family="table-cell">
      <style:table-cell-properties fo:border="0.0069in dotted #000000" fo:background-color="#F2F2F2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111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dotted #000000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TableCell67" style:family="table-cell">
      <style:table-cell-properties fo:border="0.0069in dotte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TableCell69" style:family="table-cell">
      <style:table-cell-properties fo:border="0.0069in dotte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7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75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1666in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83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.1666in" fo:margin-left="0.5833in" fo:text-indent="-0.5833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87" style:family="table-row">
      <style:table-row-properties style:min-row-height="0.2361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91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style:line-height-at-least="0.1666in" fo:margin-left="0.4166in" fo:text-indent="-0.4166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style:line-height-at-least="0.1666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3937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1666in"/>
    </style:style>
    <style:style style:name="T10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 fo:background-color="#FFFFFF"/>
    </style:style>
    <style:style style:name="T102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 fo:background-color="#FFFFFF"/>
    </style:style>
    <style:style style:name="TableCell104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106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08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line-height-at-least="0.1666in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3937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1666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ableCell117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21" style:family="table-row">
      <style:table-row-properties style:min-row-height="0.2361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.1666in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129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34" style:family="table-row">
      <style:table-row-properties style:min-row-height="0.2361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.1666in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ableCell142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46" style:family="table-row">
      <style:table-row-properties style:min-row-height="0.2361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.1666in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155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style:line-height-at-least="0.1666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新細明體" style:font-name-asian="新細明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Cell164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style:line-height-at-least="0.1666in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 style:min-row-height="0.2361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style:line-height-at-least="0.1666in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ableCell185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187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1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190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92" style:family="table-row">
      <style:table-row-properties style:min-row-height="0.2361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ableCell196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666in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style:line-height-at-least="0.1666in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內文" style:family="paragraph">
      <style:paragraph-properties style:snap-to-layout-grid="false" fo:text-align="justify" style:line-height-at-least="0.1666in" fo:margin-left="0.16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10" style:family="table-row">
      <style:table-row-properties style:min-row-height="0.2361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P2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2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17" style:family="table-row">
      <style:table-row-properties style:min-row-height="0.2361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style:line-height-at-least="0.1666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2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1666in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ableCell225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style:line-height-at-least="0.1666in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30" style:family="table-row">
      <style:table-row-properties style:min-row-height="0.2361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style:line-height-at-least="0.1666in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ableCell235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237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style:line-height-at-least="0.1666in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42" style:family="table-row">
      <style:table-row-properties style:min-row-height="0.2361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style:line-height-at-least="0.1666in"/>
    </style:style>
    <style:style style:name="T2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47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249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style:line-height-at-least="0.1666in"/>
    </style:style>
    <style:style style:name="T2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4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56" style:family="table-row">
      <style:table-row-properties style:min-row-height="0.2361in"/>
    </style:style>
    <style:style style:name="TableCell257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60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style:line-height-at-least="0.1666in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666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268" style:family="table-cell">
      <style:table-cell-properties fo:border="0.0069in dotted #000000" fo:background-color="#FFF2CC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style:line-height-at-least="0.1666in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style:line-height-at-least="0.1666in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4" style:parent-style-name="預設段落字型" style:family="text">
      <style:text-properties style:font-name="標楷體" style:font-name-asian="標楷體"/>
    </style:style>
    <style:style style:name="TableRow275" style:family="table-row">
      <style:table-row-properties style:min-row-height="0.2361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style:line-height-at-least="0.1666in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1666in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285" style:family="table-cell">
      <style:table-cell-properties fo:border="0.0069in dotted #000000" fo:background-color="#FFF2CC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style:line-height-at-least="0.1666in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style:line-height-at-least="0.1666in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1" style:parent-style-name="預設段落字型" style:family="text">
      <style:text-properties style:font-name="標楷體" style:font-name-asian="標楷體"/>
    </style:style>
    <style:style style:name="TableRow292" style:family="table-row">
      <style:table-row-properties style:min-row-height="0.2361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style:line-height-at-least="0.1666in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7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1666in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300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style:line-height-at-least="0.1666in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style:line-height-at-least="0.1666in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6" style:parent-style-name="預設段落字型" style:family="text">
      <style:text-properties style:font-name="標楷體" style:font-name-asian="標楷體"/>
    </style:style>
    <style:style style:name="TableRow307" style:family="table-row">
      <style:table-row-properties style:min-row-height="0.2361in"/>
    </style:style>
    <style:style style:name="TableCell308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11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3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315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16" style:parent-style-name="清單段落" style:list-style-name="LFO2" style:family="paragraph">
      <style:paragraph-properties style:snap-to-layout-grid="false" fo:text-align="justify" style:line-height-at-least="0.2222in" fo:margin-left="0.1729in" fo:text-indent="-0.1729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18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style:line-height-at-least="0.1666in"/>
    </style:style>
    <style:style style:name="T320" style:parent-style-name="預設段落字型" style:family="text">
      <style:text-properties style:font-name="標楷體" style:font-name-asian="標楷體"/>
    </style:style>
    <style:style style:name="TableRow321" style:family="table-row">
      <style:table-row-properties style:min-row-height="0.2361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5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327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29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style:line-height-at-least="0.1666in"/>
    </style:style>
    <style:style style:name="T331" style:parent-style-name="預設段落字型" style:family="text">
      <style:text-properties style:font-name="標楷體" style:font-name-asian="標楷體"/>
    </style:style>
    <style:style style:name="TableRow332" style:family="table-row">
      <style:table-row-properties style:min-row-height="0.2361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36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338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40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style:line-height-at-least="0.1666in"/>
    </style:style>
    <style:style style:name="T342" style:parent-style-name="預設段落字型" style:family="text">
      <style:text-properties style:font-name="標楷體" style:font-name-asian="標楷體"/>
    </style:style>
    <style:style style:name="TableRow343" style:family="table-row">
      <style:table-row-properties style:min-row-height="0.2361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style:line-height-at-least="0.1666in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1pt" style:font-size-asian="11pt"/>
    </style:style>
    <style:style style:name="TableCell349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.1666in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54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style:line-height-at-least="0.1666in"/>
    </style:style>
    <style:style style:name="T356" style:parent-style-name="預設段落字型" style:family="text">
      <style:text-properties style:font-name="標楷體" style:font-name-asian="標楷體"/>
    </style:style>
    <style:style style:name="TableRow357" style:family="table-row">
      <style:table-row-properties style:min-row-height="0.2361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61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line-height-at-least="0.1666in"/>
    </style:style>
    <style:style style:name="T363" style:parent-style-name="預設段落字型" style:family="text">
      <style:text-properties style:font-name="標楷體" style:font-name-asian="標楷體" fo:font-size="11pt" style:font-size-asian="11pt"/>
    </style:style>
    <style:style style:name="TableCell364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66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style:line-height-at-least="0.1666in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olumn371" style:family="table-column">
      <style:table-column-properties style:column-width="0.6861in"/>
    </style:style>
    <style:style style:name="TableColumn372" style:family="table-column">
      <style:table-column-properties style:column-width="1.8729in"/>
    </style:style>
    <style:style style:name="TableColumn373" style:family="table-column">
      <style:table-column-properties style:column-width="2.559in"/>
    </style:style>
    <style:style style:name="TableColumn374" style:family="table-column">
      <style:table-column-properties style:column-width="3.6395in"/>
    </style:style>
    <style:style style:name="Table370" style:family="table">
      <style:table-properties style:width="8.7576in" fo:margin-left="0in" table:align="left"/>
    </style:style>
    <style:style style:name="TableRow375" style:family="table-row">
      <style:table-row-properties style:min-row-height="0.4027in"/>
    </style:style>
    <style:style style:name="TableCell376" style:family="table-cell">
      <style:table-cell-properties fo:border="0.0069in dotte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dotted #000000" style:writing-mode="lr-tb" fo:padding-top="0in" fo:padding-left="0.075in" fo:padding-bottom="0in" fo:padding-right="0.075in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新細明體" style:font-name-asian="新細明體"/>
    </style:style>
    <style:style style:name="TableRow386" style:family="table-row">
      <style:table-row-properties style:min-row-height="0.4333in"/>
    </style:style>
    <style:style style:name="TableCell3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ableCell39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TableRow396" style:family="table-row">
      <style:table-row-properties style:min-row-height="0.584in"/>
    </style:style>
    <style:style style:name="TableCell397" style:family="table-cell">
      <style:table-cell-properties fo:border="0.0069in dotte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dotte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dotte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15">※本表係依據</text:span><text:span text:style-name="T16">2025/02/19</text:span><text:span text:style-name="T17">校務建言分派單建議彙整</text:span><text:span text:style-name="T18">下述權責單位</text:span><text:span text:style-name="T19">之</text:span><text:span text:style-name="T20">教育訓練</text:span><text:span text:style-name="T21">時數</text:span><text:span text:style-name="T22">資訊統一公告</text:span><text:span text:style-name="T23">。</text:span></text:p>
      <text:p text:style-name="P24"><text:span text:style-name="T25">※</text:span><text:span text:style-name="T26">本表</text:span><text:span text:style-name="T27">所列係</text:span><text:span text:style-name="T28">每</text:span><text:span text:style-name="T29">年</text:span><text:span text:style-name="T30">須完成</text:span><text:span text:style-name="T31">最低時數</text:span><text:span text:style-name="T32">之訓練</text:span><text:span text:style-name="T33">(</text:span><text:span text:style-name="T34">不含</text:span><text:span text:style-name="T35">新進訓練</text:span><text:span text:style-name="T36">)</text:span><text:span text:style-name="T37">，</text:span><text:span text:style-name="T38">由</text:span><text:span text:style-name="T39">各</text:span><text:span text:style-name="T40">權責</text:span><text:span text:style-name="T41">單位</text:span><text:span text:style-name="T42">自行</text:span><text:span text:style-name="T43">追</text:span><text:span text:style-name="T44">蹤</text:span><text:span text:style-name="T45">管控</text:span><text:span text:style-name="T46">，</text:span><text:span text:style-name="T47">如有</text:span><text:span text:style-name="T48">詢問事項，請洽詢各權責單位</text:span><text:span text:style-name="T49">。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權責單位</text:p>
              <text:p text:style-name="P59">(分機)</text:p>
            </table:table-cell>
            <table:table-cell table:style-name="TableCell60">
              <text:p text:style-name="P61"><text:span text:style-name="T62">課程名稱</text:span><text:span text:style-name="T63">或</text:span><text:span text:style-name="T64">課程類型</text:span></text:p>
            </table:table-cell>
            <table:table-cell table:style-name="TableCell65">
              <text:p text:style-name="P66">應訓時數</text:p>
            </table:table-cell>
            <table:table-cell table:style-name="TableCell67">
              <text:p text:style-name="P68">訓練對象</text:p>
            </table:table-cell>
            <table:table-cell table:style-name="TableCell69">
              <text:p text:style-name="P70">完成期限</text:p>
            </table:table-cell>
          </table:table-row>
        </table:table-header-rows>
        <table:table-row table:style-name="TableRow71">
          <table:table-cell table:style-name="TableCell72" table:number-rows-spanned="13">
            <text:p text:style-name="P73">人事室</text:p>
            <text:p text:style-name="P74">(5813)</text:p>
          </table:table-cell>
          <table:table-cell table:style-name="TableCell75" table:number-rows-spanned="2">
            <text:p text:style-name="P76"><text:span text:style-name="T77">行政中立</text:span><text:span text:style-name="T78">-</text:span><text:span text:style-name="T79">公務人員行政中立訓練辦法</text:span></text:p>
            <text:p text:style-name="P80"><text:s text:c="2"/>註1:從未或三年內未參訓人員，應優先參訓</text:p>
          </table:table-cell>
          <table:table-cell table:style-name="TableCell81" table:number-rows-spanned="2">
            <text:p text:style-name="P82">2</text:p>
          </table:table-cell>
          <table:table-cell table:style-name="TableCell83">
            <text:p text:style-name="P84">準用:校長及兼任行政職務之教師、軍訓教官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公務人員、校務基金工作人員(不含約用助理)</text:p>
          </table:table-cell>
          <table:table-cell table:style-name="TableCell93">
            <text:p text:style-name="P94"><text:span text:style-name="T95">10/31</text:span><text:span text:style-name="T96">前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自行選讀與</text:span><text:span text:style-name="T102">業務相關</text:span><text:span text:style-name="T103">之課程</text:span></text:p>
          </table:table-cell>
          <table:table-cell table:style-name="TableCell104">
            <text:p text:style-name="P105">10</text:p>
          </table:table-cell>
          <table:table-cell table:style-name="TableCell106" table:number-rows-spanned="4">
            <text:p text:style-name="P107">公務人員、校務基金工作人員(不含約用助理)</text:p>
          </table:table-cell>
          <table:table-cell table:style-name="TableCell108" table:number-rows-spanned="4">
            <text:p text:style-name="P109"><text:span text:style-name="T110">10/31</text:span><text:span text:style-name="T111">前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人工智慧</text:span></text:p>
          </table:table-cell>
          <table:table-cell table:style-name="TableCell117">
            <text:p text:style-name="P118">3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環境教育</text:span><text:span text:style-name="T126"><text:s/>(含</text:span><text:span text:style-name="T127">海洋重要知識課程</text:span><text:span text:style-name="T128">-</text:span><text:span text:style-name="T129">海洋基本法)</text:span></text:p>
          </table:table-cell>
          <table:table-cell table:style-name="TableCell130">
            <text:p text:style-name="P131">2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人權教育</text:span><text:span text:style-name="T139">-</text:span><text:span text:style-name="T140">消除一切形式種族歧視國際公約(ICERD)</text:span><text:span text:style-name="T141"><text:s/></text:span></text:p>
          </table:table-cell>
          <table:table-cell table:style-name="TableCell142">
            <text:p text:style-name="P143">1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性別平等</text:span><text:span text:style-name="T151">-</text:span><text:span text:style-name="T152">各機關公務員性別平等訓練計畫</text:span>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<text:span text:style-name="T157">工作滿90日曆天以上</text:span><text:span text:style-name="T158">專任</text:span><text:span text:style-name="T159">人員</text:span><text:span text:style-name="T160">，</text:span><text:span text:style-name="T161">包含公務人員、</text:span><text:span text:style-name="T162">助教</text:span><text:span text:style-name="T163">、校務基金工作人員、專案研究/工作人員、駐衛警察、工友(含技工、駕駛)</text:span></text:p>
          </table:table-cell>
          <table:table-cell table:style-name="TableCell164">
            <text:p text:style-name="P165"><text:span text:style-name="T166">10/31</text:span><text:span text:style-name="T167">前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性別平等</text:span><text:span text:style-name="T173">進階</text:span><text:span text:style-name="T174">課程(</text:span><text:span text:style-name="T175">其中</text:span><text:span text:style-name="T176">性騷擾防治</text:span><text:span text:style-name="T177">業務人員</text:span><text:span text:style-name="T178">應包含</text:span><text:span text:style-name="T179">2</text:span><text:span text:style-name="T180">小時</text:span><text:span text:style-name="T181">以上之</text:span><text:span text:style-name="T182">性騷擾防治</text:span><text:span text:style-name="T183">課程</text:span><text:span text:style-name="T184">)</text:span></text:p>
          </table:table-cell>
          <table:table-cell table:style-name="TableCell185">
            <text:p text:style-name="P186">6</text:p>
          </table:table-cell>
          <table:table-cell table:style-name="TableCell187">
            <text:p text:style-name="P188">性別平等業務人員，性騷擾防治業務人員</text:p>
            <text:p text:style-name="P189">(秘書室、人事室、總務處事務組)</text:p>
          </table:table-cell>
          <table:table-cell table:style-name="TableCell190">
            <text:p text:style-name="P191">年底前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性別暴力防治課程</text:p>
          </table:table-cell>
          <table:table-cell table:style-name="TableCell196" table:number-rows-spanned="2">
            <text:p text:style-name="P197"><text:span text:style-name="T198">各至少</text:span><text:span text:style-name="T199">1</text:span><text:span text:style-name="T200">堂課</text:span></text:p>
          </table:table-cell>
          <table:table-cell table:style-name="TableCell201" table:number-rows-spanned="2">
            <text:p text:style-name="P202"><text:span text:style-name="T203">(性別工作平等法)</text:span><text:span text:style-name="T204">性騷擾案件處理人員</text:span></text:p>
            <text:p text:style-name="P205"><text:span text:style-name="T206">註:</text:span><text:span text:style-name="T207"><text:s/>114年至116年涵蓋率成果指標</text:span></text:p>
          </table:table-cell>
          <table:table-cell table:style-name="TableCell208" table:number-rows-spanned="2">
            <text:p text:style-name="P209">年底前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性騷擾事件處理課程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<text:span text:style-name="T221">配合政策推動、上級機關所辦理之教育訓練</text:span></text:p>
          </table:table-cell>
          <table:table-cell table:style-name="TableCell222">
            <text:p text:style-name="P223"><text:span text:style-name="T224">依實際需求</text:span></text:p>
          </table:table-cell>
          <table:table-cell table:style-name="TableCell225">
            <text:p text:style-name="P226"><text:span text:style-name="T227">依主管機關規定或政策要求之適用對象</text:span></text:p>
          </table:table-cell>
          <table:table-cell table:style-name="TableCell228">
            <text:p text:style-name="P229">依實際需求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<text:span text:style-name="T234">廉政與服務倫理、轉型正義、多元族群文化、公民參與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公務人員、校務基金工作人員(不含約用助理)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<text:span text:style-name="T246">積極參與具備業務所需英語能力培訓課程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辦理</text:span><text:span text:style-name="T252">涉外業務與英語高度</text:span><text:span text:style-name="T253">相關業務之同仁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rows-spanned="3">
            <text:p text:style-name="P258">圖資處</text:p>
            <text:p text:style-name="內文"><text:span text:style-name="T259">(2655)</text:span></text:p>
          </table:table-cell>
          <table:table-cell table:style-name="TableCell260">
            <text:p text:style-name="P261"><text:span text:style-name="T262">資通安全通識教育訓練</text:span><text:span text:style-name="T263"><text:line-break/></text:span><text:span text:style-name="T264">課程類別代碼:資通安全(通識) 522</text:span></text:p>
          </table:table-cell>
          <table:table-cell table:style-name="TableCell265">
            <text:p text:style-name="P266"><text:span text:style-name="T267">3</text:span></text:p>
          </table:table-cell>
          <table:table-cell table:style-name="TableCell268">
            <text:p text:style-name="P269"><text:span text:style-name="T270">全校教師(含兼任)、職員(含公務人員、助教、校務基金工作人員、專案研究/工作人員、軍訓教官、駐衛警察、工友(含技工、駕駛))</text:span></text:p>
          </table:table-cell>
          <table:table-cell table:style-name="TableCell271">
            <text:p text:style-name="P272"><text:span text:style-name="T273">10/31</text:span><text:span text:style-name="T274">前</text:span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<text:span text:style-name="T279">資通安全專業課程訓練</text:span><text:span text:style-name="T280"><text:line-break/></text:span><text:span text:style-name="T281">課程類別代碼:資通安全(專業、職能) 523</text:span></text:p>
          </table:table-cell>
          <table:table-cell table:style-name="TableCell282">
            <text:p text:style-name="P283"><text:span text:style-name="T284">3</text:span></text:p>
          </table:table-cell>
          <table:table-cell table:style-name="TableCell285">
            <text:p text:style-name="P286"><text:span text:style-name="T287">各單位從事資通系統自行開發、維運者或委外開發、維運之承辦人。</text:span></text:p>
          </table:table-cell>
          <table:table-cell table:style-name="TableCell288">
            <text:p text:style-name="P289"><text:span text:style-name="T290">10/31</text:span><text:span text:style-name="T291">前</text:span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個人資料保護課程訓練</text:span></text:p>
          </table:table-cell>
          <table:table-cell table:style-name="TableCell297">
            <text:p text:style-name="P298"><text:span text:style-name="T299">3</text:span></text:p>
          </table:table-cell>
          <table:table-cell table:style-name="TableCell300">
            <text:p text:style-name="P301"><text:span text:style-name="T302">全校教師(含兼任)、職員(含公務人員、助教、校務基金工作人員、專案研究/工作人員、軍訓教官、駐衛警察、工友(含技工、駕駛))</text:span></text:p>
          </table:table-cell>
          <table:table-cell table:style-name="TableCell303">
            <text:p text:style-name="P304"><text:span text:style-name="T305">10/31</text:span><text:span text:style-name="T306">前</text:span></text:p>
          </table:table-cell>
        </table:table-row>
        <table:table-row table:style-name="TableRow307">
          <table:table-cell table:style-name="TableCell308" table:number-rows-spanned="5">
            <text:p text:style-name="P309">環境安全科技中心</text:p>
            <text:p text:style-name="內文"><text:span text:style-name="T310">(2831、2833)</text:span></text:p>
          </table:table-cell>
          <table:table-cell table:style-name="TableCell311">
            <text:p text:style-name="P312">職業安全衛生教育訓練</text:p>
          </table:table-cell>
          <table:table-cell table:style-name="TableCell313">
            <text:p text:style-name="P314">3</text:p>
          </table:table-cell>
          <table:table-cell table:style-name="TableCell315">
            <text:list text:style-name="LFO2" text:continue-numbering="true">
              <text:list-item>
                <text:p text:style-name="P316">本校在職教職員工(含教師、公務人員、校務基金聘用人員、技工工友、專案人員等)。</text:p>
              </text:list-item>
            </text:list>
            <text:p text:style-name="P317">碩博士生之職業安全衛生教育訓練另依相關規定辦理。</text:p>
          </table:table-cell>
          <table:table-cell table:style-name="TableCell318">
            <text:p text:style-name="P319"><text:span text:style-name="T320">每3年</text:span>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危害通識教育訓練</text:p>
          </table:table-cell>
          <table:table-cell table:style-name="TableCell325">
            <text:p text:style-name="P326">3</text:p>
          </table:table-cell>
          <table:table-cell table:style-name="TableCell327">
            <text:p text:style-name="P328">本校在職教職員工有處置或使用危害性化學品者</text:p>
          </table:table-cell>
          <table:table-cell table:style-name="TableCell329">
            <text:p text:style-name="P330"><text:span text:style-name="T331">每3年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輻射防護教育訓練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>本校在職教職員工有操作游離輻射設備者</text:p>
          </table:table-cell>
          <table:table-cell table:style-name="TableCell340">
            <text:p text:style-name="P341"><text:span text:style-name="T342">每3年</text:span>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<text:span text:style-name="T347">其他特殊作業教育訓練</text:span><text:span text:style-name="T348">(如有機溶劑作業主管、危險性機械操作人員、急救人員教育訓練、鍋爐操作人員、電銲作業等)</text:span></text:p>
          </table:table-cell>
          <table:table-cell table:style-name="TableCell349">
            <text:p text:style-name="P350"><text:span text:style-name="T351">依法規定</text:span></text:p>
          </table:table-cell>
          <table:table-cell table:style-name="TableCell352">
            <text:p text:style-name="P353">依職務需求另行辦理，相關規範可參閱職業安全衛生教育訓練規則</text:p>
          </table:table-cell>
          <table:table-cell table:style-name="TableCell354">
            <text:p text:style-name="P355"><text:span text:style-name="T356">依法規定</text:span>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因政策推動、主管機關要求或稽查等需求所辦理之教育訓練</text:p>
          </table:table-cell>
          <table:table-cell table:style-name="TableCell361">
            <text:p text:style-name="P362"><text:span text:style-name="T363">依實際需求</text:span></text:p>
          </table:table-cell>
          <table:table-cell table:style-name="TableCell364">
            <text:p text:style-name="P365">依主管機關規定或政策要求之適用對象</text:p>
          </table:table-cell>
          <table:table-cell table:style-name="TableCell366">
            <text:p text:style-name="P367"><text:span text:style-name="T368">依實際需求</text:span></text:p>
          </table:table-cell>
        </table:table-row>
      </table:table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擬辦</text:p>
          </table:table-cell>
          <table:table-cell table:style-name="TableCell378" table:number-columns-spanned="3">
            <text:p text:style-name="內文"><text:span text:style-name="T379">上開公告內容，有關</text:span><text:span text:style-name="T380">圖資處</text:span><text:span text:style-name="T381">及</text:span><text:span text:style-name="T382">環境安全科技中心部分</text:span><text:span text:style-name="T383">係分別依據渠等單位填復之資料(如附件)進行彙整，奉核定後，擬公告於本室網頁</text:span><text:span text:style-name="T384">供同仁配合辦理</text:span><text:span text:style-name="T385">。</text:span></text:p>
          </table:table-cell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<text:span text:style-name="T389">承 辦 人</text:span></text:p>
          </table:table-cell>
          <table:covered-table-cell/>
          <table:table-cell table:style-name="TableCell390">
            <text:p text:style-name="P391"><text:span text:style-name="T392">組 <text:s text:c="3"/>長</text:span></text:p>
          </table:table-cell>
          <table:table-cell table:style-name="TableCell393">
            <text:p text:style-name="P394"><text:span text:style-name="T395">主 <text:s text:c="3"/>任</text:span></text:p>
          </table:table-cell>
        </table:table-row>
        <table:table-row table:style-name="TableRow396"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333in" fo:margin-left="0.9847in" fo:margin-bottom="0.393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頁首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國立雲林科技大學</text:span><text:span text:style-name="T4">教職員</text:span><text:span text:style-name="T5">教育訓練</text:span><text:span text:style-name="T6">應訓</text:span><text:span text:style-name="T7">時數資訊統一公告</text:span><text:span text:style-name="T8">表</text:span><text:span text:style-name="T9"><text:s/></text:span></text:p>
        <text:p text:style-name="P10"><text:span text:style-name="T11"><text:s text:c="75"/></text:span><text:span text:style-name="T12">1</text:span><text:span text:style-name="T13">15年1月1日</text:span><text:span text:style-name="T14">修正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SUS</meta:initial-creator>
    <dc:creator>賴俊役</dc:creator>
    <meta:creation-date>2025-12-30T03:18:00Z</meta:creation-date>
    <dc:date>2025-12-30T03:18:00Z</dc:date>
    <meta:print-date>2025-02-21T03:32:00Z</meta:print-date>
    <meta:template xlink:href="Normal" xlink:type="simple"/>
    <meta:editing-cycles>2</meta:editing-cycles>
    <meta:editing-duration>PT0S</meta:editing-duration>
    <meta:user-defined meta:name="Generator">NPOI</meta:user-defined>
    <meta:user-defined meta:name="Generator Version">2.3.0</meta:user-defined>
    <meta:document-statistic meta:page-count="3" meta:paragraph-count="2" meta:word-count="220" meta:character-count="1474" meta:row-count="10" meta:non-whitespace-character-count="1256"/>
  </office:meta>
</office:document-meta>
</file>