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6083in"/>
    </style:style>
    <style:style style:name="TableColumn3" style:family="table-column">
      <style:table-column-properties style:column-width="0.5868in"/>
    </style:style>
    <style:style style:name="TableColumn4" style:family="table-column">
      <style:table-column-properties style:column-width="2.3479in"/>
    </style:style>
    <style:style style:name="TableColumn5" style:family="table-column">
      <style:table-column-properties style:column-width="0.9513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0895in"/>
    </style:style>
    <style:style style:name="TableColumn8" style:family="table-column">
      <style:table-column-properties style:column-width="1.5819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48in" fo:keep-together="always"/>
    </style:style>
    <style:style style:name="TableCell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611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826in" fo:keep-together="always"/>
    </style:style>
    <style:style style:name="P6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dotte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2.7652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777in"/>
      <style:text-properties style:font-name="標楷體" style:font-name-asian="標楷體" fo:color="#FF0000"/>
    </style:style>
    <style:style style:name="P103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.2777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.2777in">
        <style:tab-stops>
          <style:tab-stop style:type="left" style:position="-0.18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631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center" fo:margin-top="0.125in" fo:margin-bottom="0.125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 fo:background-color="#FFFFFF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新細明體" fo:color="#FF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1.0236in" fo:keep-together="always"/>
    </style:style>
    <style:style style:name="P15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56" style:parent-style-name="內文" style:family="paragraph">
      <style:paragraph-properties fo:margin-left="0.4916in" fo:text-indent="-0.4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4916in" fo:text-indent="-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Arial" style:font-name-complex="Arial" fo:color="#333333" fo:background-color="#FFFFFF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center" fo:margin-left="0.5743in" fo:text-indent="-0.57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185" style:parent-style-name="內文" style:list-style-name="LFO2" style:family="paragraph"/>
    <style:style style:name="T18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193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66CC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199" style:parent-style-name="內文" style:list-style-name="LFO2" style:family="paragraph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00" style:parent-style-name="內文" style:list-style-name="LFO4" style:family="paragraph"/>
    <style:style style:name="T20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06" style:parent-style-name="內文" style:list-style-name="LFO4" style:family="paragraph"/>
    <style:style style:name="T20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33" style:parent-style-name="內文" style:list-style-name="LFO4" style:family="paragraph"/>
    <style:style style:name="T2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48" style:parent-style-name="內文" style:list-style-name="LFO1" style:family="paragraph"/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雲林科技大學公務人員終身學習入口網管理權限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單位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分 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員工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請</text:span><text:span text:style-name="T34">勾選</text:span><text:span text:style-name="T35">，</text:span><text:span text:style-name="T36">可</text:span><text:span text:style-name="T37">複選</text:span></text:p>
          </table:table-cell>
          <table:table-cell table:style-name="TableCell38" table:number-columns-spanned="6">
            <text:p text:style-name="P39"><text:span text:style-name="T40">管</text:span><text:span text:style-name="T41"><text:s/></text:span><text:span text:style-name="T42">理</text:span><text:span text:style-name="T43"><text:s/></text:span><text:span text:style-name="T44">員</text:span><text:span text:style-name="T45"><text:s/></text:span><text:span text:style-name="T46">功</text:span><text:span text:style-name="T47"><text:s/></text:span><text:span text:style-name="T48">能</text:span><text:span text:style-name="T49"><text:s/></text:span><text:span text:style-name="T50">權</text:span><text:span text:style-name="T51"><text:s/></text:span><text:span text:style-name="T52">限</text:span><text:span text:style-name="T53"><text:s/></text:span><text:span text:style-name="T54">設</text:span><text:span text:style-name="T55"><text:s/></text:span><text:span text:style-name="T56">定</text:span><text:span text:style-name="T57"><text:s/>申 請</text:span><text:span text:style-name="T58">(除非必要，</text:span><text:span text:style-name="T59">第5項</text:span><text:span text:style-name="T60">為權限原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<text:s/></text:span><text:span text:style-name="T66"><text:s text:c="2"/></text:span><text:span text:style-name="T67">【 <text:s text:c="2"/>】</text:span><text:span text:style-name="T68">1</text:span><text:span text:style-name="T69">.</text:span><text:span text:style-name="T70">維護課程<text:s/></text:span></text:p>
            <text:p text:style-name="P71"><text:span text:style-name="T72"><text:s/></text:span><text:span text:style-name="T73"><text:s text:c="2"/></text:span><text:span text:style-name="T74">【 <text:s text:c="2"/>】</text:span><text:span text:style-name="T75">2</text:span><text:span text:style-name="T76">.</text:span><text:span text:style-name="T77">維護科目<text:s/></text:span><text:span text:style-name="T78"><text:s/></text:span></text:p>
            <text:p text:style-name="P79"><text:span text:style-name="T80"><text:s text:c="3"/></text:span><text:span text:style-name="T81">【 <text:s text:c="2"/>】</text:span><text:span text:style-name="T82">3</text:span><text:span text:style-name="T83">.</text:span><text:span text:style-name="T84">維護講師</text:span></text:p>
          </table:table-cell>
          <table:covered-table-cell/>
          <table:table-cell table:style-name="TableCell85" table:number-columns-spanned="4">
            <text:p text:style-name="P86"><text:span text:style-name="T87"><text:s/></text:span><text:span text:style-name="T88"><text:s/></text:span><text:span text:style-name="T89">【 <text:s text:c="2"/>】</text:span><text:span text:style-name="T90">4</text:span><text:span text:style-name="T91">.</text:span><text:span text:style-name="T92">報名准駁/下載名冊<text:s/></text:span></text:p>
            <text:p text:style-name="P93"><text:span text:style-name="T94"><text:s/></text:span><text:span text:style-name="T95"><text:s/></text:span><text:span text:style-name="T96">【 <text:s/>】</text:span><text:span text:style-name="T97">5</text:span><text:span text:style-name="T98">.</text:span><text:span text:style-name="T99">登錄/維護學習時數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使用本網站所提供之服務時須遵守相關法令規範，使用結束時，應確實登出，以防他人盜用，並不得將帳號與密碼洩露或提供予第三人知悉，或出借、轉讓他人使用，且不得從事以下行為：</text:p>
            <text:list text:style-name="LFO1" text:continue-numbering="true">
              <text:list-item>
                <text:p text:style-name="P103">刊載或儲存任何誹謗、詐欺、傷害、猥褻、色情、賭博、其他違反法令或侵害他人權益之資料或檔案。</text:p>
              </text:list-item>
              <text:list-item>
                <text:p text:style-name="P104">刊載或儲存任何侵害他人智慧財產權或其他權益之資料。</text:p>
              </text:list-item>
              <text:list-item>
                <text:p text:style-name="P105">未經當事人同意，散播、出售本網站會員或其他使用者之個人身分、電子郵件位址及其他相關資料，或轉作為違反本網站使用目的之其他商業或非商業之利用。</text:p>
              </text:list-item>
              <text:list-item>
                <text:p text:style-name="P106">傳輸、儲存病毒，或其他任何足以破壞或干擾電腦系統或資料之檔案程式。</text:p>
              </text:list-item>
              <text:list-item>
                <text:p text:style-name="P107">破壞或干擾本網站運作之行為。</text:p>
              </text:list-item>
              <text:list-item>
                <text:p text:style-name="P108">妨礙其他學習機關（構）或公務人員使用本網站相關服務之行為。</text:p>
              </text:list-item>
              <text:list-item>
                <text:p text:style-name="P109">透過不正當管道，竊取本網站之會員帳號、密碼及存取權限之行為。</text:p>
              </text:list-item>
              <text:list-item>
                <text:p text:style-name="P110">未經合法授權，擅自進行重製、改製之行為。</text:p>
              </text:list-item>
              <text:list-item>
                <text:p text:style-name="P111">販售帳號或以任何形式轉讓或提供他人使用以獲取對價之行為。</text:p>
              </text:list-item>
              <text:list-item>
                <text:p text:style-name="P112">其他違反本表規定或不符合本網站所提供使用目的（如進行商業厝告）之行為。</text:p>
                <text:list text:continue-numbering="true">
                  <text:list-item>
                    <text:p text:style-name="P113"><text:span text:style-name="T114">除有法令</text:span><text:span text:style-name="T115">規定之外</text:span><text:span text:style-name="T116">，</text:span><text:span text:style-name="T117">請勿將</text:span><text:span text:style-name="T118">非</text:span><text:span text:style-name="T119">公務人員</text:span><text:span text:style-name="T120">(如</text:span><text:span text:style-name="T121">教師</text:span><text:span text:style-name="T122">、</text:span><text:span text:style-name="T123">教官</text:span><text:span text:style-name="T124">…</text:span><text:span text:style-name="T125">等)訓練時數上傳至</text:span><text:span text:style-name="T126">終身學習</text:span><text:span text:style-name="T127">入口</text:span><text:span text:style-name="T128">網</text:span><text:span text:style-name="T129">，</text:span><text:span text:style-name="T130">以避免違法個人資料保護法相關規定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 table:number-rows-spanned="2">
            <text:p text:style-name="P133"><text:span text:style-name="T134">本系統之</text:span><text:span text:style-name="T135">個人資料</text:span><text:span text:style-name="T136">僅供作</text:span><text:span text:style-name="T137">必要人事資料管理</text:span><text:span text:style-name="T138">之用，利用本系統之個人資料時，請留意遵守個人資料保護法之相關規定，於使用完畢後，儘速刪除銷毀，避免外洩，如有違法致生損害，</text:span><text:span text:style-name="T139">申請人</text:span><text:span text:style-name="T140">依法</text:span><text:span text:style-name="T141">負賠償責任</text:span><text:span text:style-name="T142">。</text:span></text:p>
            <text:p text:style-name="P143"><text:span text:style-name="T144">申請人</text:span><text:span text:style-name="T145">:</text:span><text:span text:style-name="T146"><text:s/></text:span><text:span text:style-name="T147"><text:s text:c="19"/></text:span><text:span text:style-name="T148">已知悉上開說明並願遵守</text:span><text:span text:style-name="T149">。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單位主管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><text:span text:style-name="T157">註</text:span><text:span text:style-name="T158">1</text:span><text:span text:style-name="T159">：</text:span><text:span text:style-name="T160">申請人須</text:span><text:span text:style-name="T161">為本校</text:span><text:span text:style-name="T162">專任</text:span><text:span text:style-name="T163">教職員(含</text:span><text:span text:style-name="T164">校務基金工作人員</text:span><text:span text:style-name="T165">，</text:span><text:span text:style-name="T166">但不包含專案工作人員)</text:span><text:span text:style-name="T167">。</text:span><text:span text:style-name="T168">帳號申請書送達人事室後三個工作天即可上網使用。</text:span><text:span text:style-name="T169">本表經人事室掃描存檔並完成系統設定後</text:span><text:span text:style-name="T170">，</text:span><text:span text:style-name="T171">紙本逕行銷毀</text:span><text:span text:style-name="T172">。</text:span></text:p>
      <text:p text:style-name="P173"><text:span text:style-name="T174">註2：</text:span><text:span text:style-name="T175">請參閱次頁</text:span><text:span text:style-name="T176">登錄終身學習學習時數步驟</text:span><text:span text:style-name="T177"> </text:span><text:span text:style-name="T178">。</text:span></text:p>
      <text:soft-page-break/>
      <text:p text:style-name="P179"><text:span text:style-name="T180">登錄</text:span><text:span text:style-name="T181">終身學習</text:span><text:span text:style-name="T182">學習時數</text:span><text:span text:style-name="T183">步驟</text:span><text:span text:style-name="T184"> </text:span></text:p>
      <text:list text:style-name="LFO2" text:continue-numbering="true">
        <text:list-item>
          <text:p text:style-name="P185"><text:span text:style-name="T186">請</text:span><text:span text:style-name="T187">先</text:span><text:span text:style-name="T188">以</text:span><text:span text:style-name="T189">C</text:span><text:span text:style-name="T190">hrome</text:span><text:span text:style-name="T191">瀏覽器</text:span><text:span text:style-name="T192">登入</text:span><text:a xlink:href="https://ecpa.dgpa.gov.tw/" office:target-frame-name="_self" xlink:show="replace"><text:span text:style-name="T193">人事服務網</text:span></text:a><text:span text:style-name="T194">(</text:span><text:span text:style-name="T195">簡稱ECPA</text:span><text:span text:style-name="T196">)</text:span><text:span text:style-name="T197">並頁面所示選擇登入方式</text:span><text:span text:style-name="T198">。</text:span></text:p>
        </text:list-item>
        <text:list-item>
          <text:p text:style-name="P199">終身學習入口網上傳時數</text:p>
        </text:list-item>
      </text:list>
      <text:list text:style-name="LFO4" text:continue-numbering="true">
        <text:list-item>
          <text:p text:style-name="P200"><text:span text:style-name="T201">登入</text:span><text:span text:style-name="T202">ECPA</text:span><text:span text:style-name="T203">/</text:span><text:span text:style-name="T204">應用系統/D6:終身學習入口網</text:span><text:span text:style-name="T205">。</text:span></text:p>
        </text:list-item>
        <text:list-item>
          <text:p text:style-name="P206"><text:span text:style-name="T207">如未於</text:span><text:span text:style-name="T208">終身學習入口網</text:span><text:span text:style-name="T209">開</text:span><text:span text:style-name="T210">設課程</text:span><text:span text:style-name="T211">，請點選</text:span><text:span text:style-name="T212">學習資訊維護</text:span><text:span text:style-name="T213">→</text:span><text:span text:style-name="T214">登錄/維護學習時數</text:span><text:span text:style-name="T215">→</text:span><text:span text:style-name="T216">整批上傳(未開班)</text:span><text:span text:style-name="T217">；反之，如有開設課程，請</text:span><text:span text:style-name="T218">改</text:span><text:span text:style-name="T219">點選</text:span><text:span text:style-name="T220">整批上傳(</text:span><text:span text:style-name="T221">已</text:span><text:span text:style-name="T222">開班)</text:span><text:span text:style-name="T223">。</text:span><text:span text:style-name="T224">在</text:span><text:span text:style-name="T225">上傳檔案前，請</text:span><text:span text:style-name="T226">點選</text:span><text:span text:style-name="T227">下載CSV格式</text:span><text:span text:style-name="T228">並</text:span><text:span text:style-name="T229">依</text:span><text:span text:style-name="T230">上傳格式說明</text:span><text:span text:style-name="T231">填寫相關欄位</text:span><text:span text:style-name="T232">。</text:span></text:p>
        </text:list-item>
        <text:list-item>
          <text:p text:style-name="P233"><text:span text:style-name="T234">請於上傳檔案之次日至</text:span><text:span text:style-name="T235">學習資訊上傳進度查詢查詢</text:span><text:span text:style-name="T236">確認</text:span><text:span text:style-name="T237">處理進度</text:span><text:span text:style-name="T238">，</text:span><text:span text:style-name="T239">如顯示</text:span><text:span text:style-name="T240">檔案處理異常</text:span><text:span text:style-name="T241">，</text:span><text:span text:style-name="T242">請依據</text:span><text:span text:style-name="T243">檢視處理紀錄</text:span><text:span text:style-name="T244">進行修正檔案後</text:span><text:span text:style-name="T245">，</text:span><text:span text:style-name="T246">再重行上傳</text:span><text:span text:style-name="T247">。</text:span></text:p>
        </text:list-item>
      </text:list>
      <text:list text:style-name="LFO1" text:continue-numbering="true">
        <text:list-item>
          <text:list>
            <text:list-item>
              <text:p text:style-name="P248"><text:span text:style-name="T249">除有法令規定之外</text:span><text:span text:style-name="T250">，</text:span><text:span text:style-name="T251">請勿將</text:span><text:span text:style-name="T252">非</text:span><text:span text:style-name="T253">公務人員(如</text:span><text:span text:style-name="T254">教師</text:span><text:span text:style-name="T255">、</text:span><text:span text:style-name="T256">教官</text:span><text:span text:style-name="T257">…</text:span><text:span text:style-name="T258">等)訓練時數上傳至終身學習入口網</text:span><text:span text:style-name="T259">，</text:span><text:span text:style-name="T260">以避免違法個人資料保護法相關規定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公務人員終身學習網站學習機關（構）</dc:title>
    <dc:subject/>
    <meta:initial-creator>linyz_林妤慈</meta:initial-creator>
    <dc:creator>賴俊役</dc:creator>
    <meta:creation-date>2025-09-25T05:36:00Z</meta:creation-date>
    <dc:date>2025-09-25T05:36:00Z</dc:date>
    <meta:print-date>2020-11-13T02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