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size-complex="12pt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36" style:parent-style-name="預設段落字型" style:family="text">
      <style:text-properties style:font-name="新細明體" style:font-size-complex="12pt" fo:background-color="#FFFFFF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39" style:parent-style-name="預設段落字型" style:family="text">
      <style:text-properties style:font-name="新細明體" style:font-size-complex="12pt"/>
    </style:style>
    <style:style style:name="TableColumn41" style:family="table-column">
      <style:table-column-properties style:column-width="0.8861in"/>
    </style:style>
    <style:style style:name="TableColumn42" style:family="table-column">
      <style:table-column-properties style:column-width="1.5256in"/>
    </style:style>
    <style:style style:name="TableColumn43" style:family="table-column">
      <style:table-column-properties style:column-width="1.5256in"/>
    </style:style>
    <style:style style:name="TableColumn44" style:family="table-column">
      <style:table-column-properties style:column-width="0.5909in"/>
    </style:style>
    <style:style style:name="TableColumn45" style:family="table-column">
      <style:table-column-properties style:column-width="4.3312in"/>
    </style:style>
    <style:style style:name="TableColumn46" style:family="table-column">
      <style:table-column-properties style:column-width="0.8861in"/>
    </style:style>
    <style:style style:name="Table40" style:family="table">
      <style:table-properties style:width="9.7458in" fo:margin-left="-0.0034in" table:align="left"/>
    </style:style>
    <style:style style:name="TableRow47" style:family="table-row">
      <style:table-row-properties style:min-row-height="0.2125in"/>
    </style:style>
    <style:style style:name="TableCell48" style:family="table-cell">
      <style:table-cell-properties fo:border="0.0069in dotted #000000" fo:background-color="#F2F2F2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TableCell51" style:family="table-cell">
      <style:table-cell-properties fo:border="0.0069in dotte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111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dotted #000000" fo:background-color="#F2F2F2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TableCell58" style:family="table-cell">
      <style:table-cell-properties fo:border="0.0069in dotted #000000" fo:background-color="#F2F2F2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TableCell60" style:family="table-cell">
      <style:table-cell-properties fo:border="0.0069in dotted #000000" fo:background-color="#F2F2F2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6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66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line-height-at-least="0.1666in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74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line-height-at-least="0.1666in" fo:margin-left="0.5833in" fo:text-indent="-0.5833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78" style:family="table-row">
      <style:table-row-properties style:min-row-height="0.2361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8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82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line-height-at-least="0.1666in" fo:margin-left="0.4166in" fo:text-indent="-0.4166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style:line-height-at-least="0.1666in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3937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.1666in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ableCell95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97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99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line-height-at-least="0.1666in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3937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1666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ableCell108" style:family="table-cell">
      <style:table-cell-properties fo:border="0.0069in dotted #000000" fo:background-color="#D9E2F3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style:snap-to-layout-grid="false" style:line-height-at-least="0.1666in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ableCell111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15" style:family="table-row">
      <style:table-row-properties style:min-row-height="0.3937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ableCell118" style:family="table-cell">
      <style:table-cell-properties fo:border="0.0069in dotted #000000" fo:background-color="#D9E2F3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ableCell120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24" style:family="table-row">
      <style:table-row-properties style:min-row-height="0.2361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line-height-at-least="0.1666in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T133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39" style:family="table-row">
      <style:table-row-properties style:min-row-height="0.2361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line-height-at-least="0.1666in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ableCell148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52" style:family="table-row">
      <style:table-row-properties style:min-row-height="0.2361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style:line-height-at-least="0.1666in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162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style:line-height-at-least="0.1666in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新細明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ableCell178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style:line-height-at-least="0.1666in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min-row-height="0.2361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style:line-height-at-least="0.1666in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ableCell200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202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2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05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07" style:family="table-row">
      <style:table-row-properties style:min-row-height="0.2361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ableCell211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1666in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style:line-height-at-least="0.1666in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P222" style:parent-style-name="內文" style:family="paragraph">
      <style:paragraph-properties style:snap-to-layout-grid="false" fo:text-align="justify" style:line-height-at-least="0.1666in" fo:margin-left="0.166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31" style:family="table-row">
      <style:table-row-properties style:min-row-height="0.2361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P2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2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38" style:family="table-row">
      <style:table-row-properties style:min-row-height="0.2361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style:line-height-at-least="0.1666in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3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line-height-at-least="0.1666in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ableCell246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style:line-height-at-least="0.1666in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51" style:family="table-row">
      <style:table-row-properties style:min-row-height="0.2361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style:line-height-at-least="0.1666in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ableCell256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258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style:line-height-at-least="0.1666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66" style:family="table-row">
      <style:table-row-properties style:min-row-height="0.2361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style:line-height-at-least="0.1666in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ableCell271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273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style:line-height-at-least="0.1666in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ableCell278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80" style:family="table-row">
      <style:table-row-properties style:min-row-height="0.2361in"/>
    </style:style>
    <style:style style:name="TableCell281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84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style:line-height-at-least="0.1666in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line-height-at-least="0.1666in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297" style:family="table-cell">
      <style:table-cell-properties fo:border="0.0069in dotted #000000" fo:background-color="#FFF2CC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style:line-height-at-least="0.1666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style:line-height-at-least="0.1666in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4" style:parent-style-name="預設段落字型" style:family="text">
      <style:text-properties style:font-name="標楷體" style:font-name-asian="標楷體"/>
    </style:style>
    <style:style style:name="TableRow315" style:family="table-row">
      <style:table-row-properties style:min-row-height="0.2361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style:line-height-at-least="0.1666in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line-height-at-least="0.1666in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330" style:family="table-cell">
      <style:table-cell-properties fo:border="0.0069in dotted #000000" fo:background-color="#FFF2CC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style:line-height-at-least="0.1666in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style:line-height-at-least="0.1666in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6" style:parent-style-name="預設段落字型" style:family="text">
      <style:text-properties style:font-name="標楷體" style:font-name-asian="標楷體"/>
    </style:style>
    <style:style style:name="TableRow337" style:family="table-row">
      <style:table-row-properties style:min-row-height="0.2361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style:line-height-at-least="0.1666in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42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line-height-at-least="0.1666in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345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style:line-height-at-least="0.1666in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ableCell359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style:line-height-at-least="0.1666in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2" style:parent-style-name="預設段落字型" style:family="text">
      <style:text-properties style:font-name="標楷體" style:font-name-asian="標楷體"/>
    </style:style>
    <style:style style:name="TableRow363" style:family="table-row">
      <style:table-row-properties style:min-row-height="0.2361in"/>
    </style:style>
    <style:style style:name="TableCell364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69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71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373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374" style:parent-style-name="清單段落" style:list-style-name="LFO1" style:family="paragraph">
      <style:paragraph-properties style:snap-to-layout-grid="false" fo:text-align="justify" style:line-height-at-least="0.2222in" fo:margin-left="0.1729in" fo:text-indent="-0.1729in">
        <style:tab-stops/>
      </style:paragraph-properties>
      <style:text-properties style:font-name="標楷體" style:font-name-asian="標楷體"/>
    </style:style>
    <style:style style:name="P3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76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style:line-height-at-least="0.1666in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ableRow381" style:family="table-row">
      <style:table-row-properties style:min-row-height="0.2361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85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387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89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style:line-height-at-least="0.1666in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ableRow394" style:family="table-row">
      <style:table-row-properties style:min-row-height="0.2361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98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400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02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style:line-height-at-least="0.1666in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ableRow407" style:family="table-row">
      <style:table-row-properties style:min-row-height="0.2361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style:line-height-at-least="0.1666in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1pt" style:font-size-asian="11pt"/>
    </style:style>
    <style:style style:name="T413" style:parent-style-name="預設段落字型" style:family="text">
      <style:text-properties style:font-name="標楷體" style:font-name-asian="標楷體" fo:font-size="11pt" style:font-size-asian="11pt"/>
    </style:style>
    <style:style style:name="T414" style:parent-style-name="預設段落字型" style:family="text">
      <style:text-properties style:font-name="標楷體" style:font-name-asian="標楷體" fo:font-size="11pt" style:font-size-asian="11pt"/>
    </style:style>
    <style:style style:name="TableCell415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style:line-height-at-least="0.1666in"/>
    </style:style>
    <style:style style:name="T417" style:parent-style-name="預設段落字型" style:family="text">
      <style:text-properties style:font-name="標楷體" style:font-name-asian="標楷體"/>
    </style:style>
    <style:style style:name="TableCell418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20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 style:line-height-at-least="0.1666in"/>
    </style:style>
    <style:style style:name="T422" style:parent-style-name="預設段落字型" style:family="text">
      <style:text-properties style:font-name="標楷體" style:font-name-asian="標楷體"/>
    </style:style>
    <style:style style:name="TableRow423" style:family="table-row">
      <style:table-row-properties style:min-row-height="0.2361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7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style:line-height-at-least="0.1666in"/>
    </style:style>
    <style:style style:name="T429" style:parent-style-name="預設段落字型" style:family="text">
      <style:text-properties style:font-name="標楷體" style:font-name-asian="標楷體" fo:font-size="11pt" style:font-size-asian="11pt"/>
    </style:style>
    <style:style style:name="TableCell430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32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 style:line-height-at-least="0.1666in"/>
    </style:style>
    <style:style style:name="T434" style:parent-style-name="預設段落字型" style:family="text"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14">※</text:span><text:span text:style-name="T15">本表係依據</text:span><text:span text:style-name="T16">2025/02/19</text:span><text:span text:style-name="T17">校務建言分派單建議彙整下述權責單位之教育訓練</text:span><text:span text:style-name="T18">時數</text:span><text:span text:style-name="T19">資訊統一公告。</text:span></text:p>
      <text:p text:style-name="P20"><text:span text:style-name="T21">※</text:span><text:span text:style-name="T22">本表所列係</text:span><text:span text:style-name="T23">每年須完成</text:span><text:span text:style-name="T24">最低時數</text:span><text:span text:style-name="T25">之訓練</text:span><text:span text:style-name="T26">(</text:span><text:span text:style-name="T27">不含</text:span><text:span text:style-name="T28">新進訓練</text:span><text:span text:style-name="T29">)</text:span><text:span text:style-name="T30">，</text:span><text:span text:style-name="T31">由</text:span><text:span text:style-name="T32">各</text:span><text:span text:style-name="T33">權責單位</text:span><text:span text:style-name="T34">自行</text:span><text:span text:style-name="T35">追蹤管控</text:span><text:span text:style-name="T36">，</text:span><text:span text:style-name="T37">如有</text:span><text:span text:style-name="T38">詢問事項，請洽詢各權責單位</text:span><text:span text:style-name="T39">。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權責單位</text:p>
              <text:p text:style-name="P50">(分機)</text:p>
            </table:table-cell>
            <table:table-cell table:style-name="TableCell51" table:number-columns-spanned="2">
              <text:p text:style-name="P52"><text:span text:style-name="T53">課程名稱</text:span><text:span text:style-name="T54">或</text:span><text:span text:style-name="T55">課程類型</text:span></text:p>
            </table:table-cell>
            <table:covered-table-cell/>
            <table:table-cell table:style-name="TableCell56">
              <text:p text:style-name="P57">應訓時數</text:p>
            </table:table-cell>
            <table:table-cell table:style-name="TableCell58">
              <text:p text:style-name="P59">訓練對象</text:p>
            </table:table-cell>
            <table:table-cell table:style-name="TableCell60">
              <text:p text:style-name="P61">完成期限</text:p>
            </table:table-cell>
          </table:table-row>
        </table:table-header-rows>
        <table:table-row table:style-name="TableRow62">
          <table:table-cell table:style-name="TableCell63" table:number-rows-spanned="14">
            <text:p text:style-name="P64">人事室</text:p>
            <text:p text:style-name="P65">(5813)</text:p>
          </table:table-cell>
          <table:table-cell table:style-name="TableCell66" table:number-columns-spanned="2" table:number-rows-spanned="2">
            <text:p text:style-name="P67"><text:span text:style-name="T68">行政中立</text:span><text:span text:style-name="T69">-</text:span><text:span text:style-name="T70">公務人員行政中立訓練辦法</text:span></text:p>
            <text:p text:style-name="P71"><text:s text:c="2"/>註1:從未或三年內未參訓人員，應優先參訓</text:p>
          </table:table-cell>
          <table:covered-table-cell/>
          <table:table-cell table:style-name="TableCell72" table:number-rows-spanned="2">
            <text:p text:style-name="P73">2</text:p>
          </table:table-cell>
          <table:table-cell table:style-name="TableCell74">
            <text:p text:style-name="P75">準用:校長及兼任行政職務之教師、軍訓教官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table-cell table:style-name="TableCell82">
            <text:p text:style-name="P83">公務人員、校務基金工作人員(不含約用助理)</text:p>
          </table:table-cell>
          <table:table-cell table:style-name="TableCell84">
            <text:p text:style-name="P85"><text:span text:style-name="T86">10/31</text:span><text:span text:style-name="T87">前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<text:span text:style-name="T92">自行選讀與</text:span><text:span text:style-name="T93">業務相關</text:span><text:span text:style-name="T94">之課程</text:span></text:p>
          </table:table-cell>
          <table:covered-table-cell/>
          <table:table-cell table:style-name="TableCell95">
            <text:p text:style-name="P96">7</text:p>
          </table:table-cell>
          <table:table-cell table:style-name="TableCell97" table:number-rows-spanned="5">
            <text:p text:style-name="P98">公務人員、校務基金工作人員(不含約用助理)</text:p>
          </table:table-cell>
          <table:table-cell table:style-name="TableCell99" table:number-rows-spanned="5">
            <text:p text:style-name="P100"><text:span text:style-name="T101">10/31</text:span><text:span text:style-name="T102">前</text:span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rows-spanned="2">
            <text:p text:style-name="P106"><text:span text:style-name="T107">人工智慧</text:span></text:p>
          </table:table-cell>
          <table:table-cell table:style-name="TableCell108">
            <text:p text:style-name="P109"><text:span text:style-name="T110">基礎認知</text:span></text:p>
          </table:table-cell>
          <table:table-cell table:style-name="TableCell111">
            <text:p text:style-name="P112">3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進階課程</text:p>
          </table:table-cell>
          <table:table-cell table:style-name="TableCell120">
            <text:p text:style-name="P121">3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<text:span text:style-name="T128">環境教育</text:span><text:span text:style-name="T129"><text:s/>(</text:span><text:span text:style-name="T130">含</text:span><text:span text:style-name="T131">海洋重要知識課程</text:span><text:span text:style-name="T132">-</text:span><text:span text:style-name="T133">海洋基本法</text:span><text:span text:style-name="T134">)</text:span></text:p>
          </table:table-cell>
          <table:covered-table-cell/>
          <table:table-cell table:style-name="TableCell135">
            <text:p text:style-name="P136">2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<text:span text:style-name="T143">人權教育</text:span><text:span text:style-name="T144">-</text:span><text:span text:style-name="T145">消除一切形式種族歧視國際公約</text:span><text:span text:style-name="T146">(ICERD)</text:span><text:span text:style-name="T147"><text:s/></text:span></text:p>
          </table:table-cell>
          <table:covered-table-cell/>
          <table:table-cell table:style-name="TableCell148">
            <text:p text:style-name="P149">1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<text:span text:style-name="T156">性別平等</text:span><text:span text:style-name="T157">-</text:span><text:span text:style-name="T158">各機關</text:span><text:span text:style-name="T159">性別平等訓練計畫</text:span></text:p>
          </table:table-cell>
          <table:covered-table-cell/>
          <table:table-cell table:style-name="TableCell160">
            <text:p text:style-name="P161">2</text:p>
          </table:table-cell>
          <table:table-cell table:style-name="TableCell162">
            <text:p text:style-name="P163"><text:span text:style-name="T164">工作滿</text:span><text:span text:style-name="T165">90</text:span><text:span text:style-name="T166">日曆天以上</text:span><text:span text:style-name="T167">專任</text:span><text:span text:style-name="T168">人員</text:span><text:span text:style-name="T169">，</text:span><text:span text:style-name="T170">包含公務人員、</text:span><text:span text:style-name="T171">助教</text:span><text:span text:style-name="T172">、校務基金工作人員、專案研究</text:span><text:span text:style-name="T173">/</text:span><text:span text:style-name="T174">工作人員、駐衛警察、工友</text:span><text:span text:style-name="T175">(</text:span><text:span text:style-name="T176">含技工、駕駛</text:span><text:span text:style-name="T177">)</text:span></text:p>
          </table:table-cell>
          <table:table-cell table:style-name="TableCell178">
            <text:p text:style-name="P179"><text:span text:style-name="T180">10/31</text:span><text:span text:style-name="T181">前</text:span>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><text:span text:style-name="T186">性別平等</text:span><text:span text:style-name="T187">進階</text:span><text:span text:style-name="T188">課程</text:span><text:span text:style-name="T189">(</text:span><text:span text:style-name="T190">其中</text:span><text:span text:style-name="T191">性騷擾防治</text:span><text:span text:style-name="T192">業務人員</text:span><text:span text:style-name="T193">應包含</text:span><text:span text:style-name="T194">2</text:span><text:span text:style-name="T195">小時</text:span><text:span text:style-name="T196">以上之</text:span><text:span text:style-name="T197">性騷擾防治</text:span><text:span text:style-name="T198">課程</text:span><text:span text:style-name="T199">)</text:span></text:p>
          </table:table-cell>
          <table:covered-table-cell/>
          <table:table-cell table:style-name="TableCell200">
            <text:p text:style-name="P201">6</text:p>
          </table:table-cell>
          <table:table-cell table:style-name="TableCell202">
            <text:p text:style-name="P203">性別平等業務人員，性騷擾防治業務人員</text:p>
            <text:p text:style-name="P204">(秘書室、人事室、總務處事務組)</text:p>
          </table:table-cell>
          <table:table-cell table:style-name="TableCell205">
            <text:p text:style-name="P206">年底前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>性別暴力防治課程</text:p>
          </table:table-cell>
          <table:covered-table-cell/>
          <table:table-cell table:style-name="TableCell211" table:number-rows-spanned="2">
            <text:p text:style-name="P212"><text:span text:style-name="T213">各至少</text:span><text:span text:style-name="T214">1</text:span><text:span text:style-name="T215">堂課</text:span></text:p>
          </table:table-cell>
          <table:table-cell table:style-name="TableCell216" table:number-rows-spanned="2">
            <text:p text:style-name="P217"><text:span text:style-name="T218">(</text:span><text:span text:style-name="T219">性別工作平等法</text:span><text:span text:style-name="T220">)</text:span><text:span text:style-name="T221">性騷擾案件處理人員</text:span></text:p>
            <text:p text:style-name="P222"><text:span text:style-name="T223">註</text:span><text:span text:style-name="T224">:</text:span><text:span text:style-name="T225"><text:s/>114</text:span><text:span text:style-name="T226">年至</text:span><text:span text:style-name="T227">116</text:span><text:span text:style-name="T228">年涵蓋率成果指標</text:span></text:p>
          </table:table-cell>
          <table:table-cell table:style-name="TableCell229" table:number-rows-spanned="2">
            <text:p text:style-name="P230">年底前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>性騷擾事件處理課程</text:p>
          </table:table-cell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><text:span text:style-name="T242">配合政策推動、上級機關所辦理之教育訓練</text:span></text:p>
          </table:table-cell>
          <table:covered-table-cell/>
          <table:table-cell table:style-name="TableCell243">
            <text:p text:style-name="P244"><text:span text:style-name="T245">依實際需求</text:span></text:p>
          </table:table-cell>
          <table:table-cell table:style-name="TableCell246">
            <text:p text:style-name="P247"><text:span text:style-name="T248">依主管機關規定或政策要求之適用對象</text:span></text:p>
          </table:table-cell>
          <table:table-cell table:style-name="TableCell249">
            <text:p text:style-name="P250">依實際需求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><text:span text:style-name="T255">廉政與服務倫理、轉型正義、多元族群文化、公民參與</text:span>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><text:span text:style-name="T260">公務人員、校務基金工作人員</text:span><text:span text:style-name="T261">(</text:span><text:span text:style-name="T262">不含約用助理</text:span><text:span text:style-name="T263">)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2">
            <text:p text:style-name="P269"><text:span text:style-name="T270">積極參與具備業務所需英語能力培訓課程</text:span></text:p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><text:span text:style-name="T275">辦理</text:span><text:span text:style-name="T276">涉外業務與英語高度</text:span><text:span text:style-name="T277">相關業務之同仁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rows-spanned="3">
            <text:p text:style-name="P282">圖資處</text:p>
            <text:p text:style-name="內文"><text:span text:style-name="T283">(2655)</text:span></text:p>
          </table:table-cell>
          <table:table-cell table:style-name="TableCell284" table:number-columns-spanned="2">
            <text:p text:style-name="P285"><text:span text:style-name="T286">資通安全通識教育訓練</text:span><text:span text:style-name="T287"><text:line-break/></text:span><text:span text:style-name="T288">課程類別代碼</text:span><text:span text:style-name="T289">:</text:span><text:span text:style-name="T290">資通安全</text:span><text:span text:style-name="T291">(</text:span><text:span text:style-name="T292">通識</text:span><text:span text:style-name="T293">) 522</text:span></text:p>
          </table:table-cell>
          <table:covered-table-cell/>
          <table:table-cell table:style-name="TableCell294">
            <text:p text:style-name="P295"><text:span text:style-name="T296">3</text:span></text:p>
          </table:table-cell>
          <table:table-cell table:style-name="TableCell297">
            <text:p text:style-name="P298"><text:span text:style-name="T299">全校教師</text:span><text:span text:style-name="T300">(</text:span><text:span text:style-name="T301">含兼任</text:span><text:span text:style-name="T302">)</text:span><text:span text:style-name="T303">、職員</text:span><text:span text:style-name="T304">(</text:span><text:span text:style-name="T305">含公務人員、助教、校務基金工作人員、專案研究</text:span><text:span text:style-name="T306">/</text:span><text:span text:style-name="T307">工作人員、軍訓教官、駐衛警察、工友</text:span><text:span text:style-name="T308">(</text:span><text:span text:style-name="T309">含技工、駕駛</text:span><text:span text:style-name="T310">))</text:span></text:p>
          </table:table-cell>
          <table:table-cell table:style-name="TableCell311">
            <text:p text:style-name="P312"><text:span text:style-name="T313">10/31</text:span><text:span text:style-name="T314">前</text:span>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2">
            <text:p text:style-name="P318"><text:span text:style-name="T319">資通安全專業課程訓練</text:span><text:span text:style-name="T320"><text:line-break/></text:span><text:span text:style-name="T321">課程類別代碼</text:span><text:span text:style-name="T322">:</text:span><text:span text:style-name="T323">資通安全</text:span><text:span text:style-name="T324">(</text:span><text:span text:style-name="T325">專業、職能</text:span><text:span text:style-name="T326">) 523</text:span></text:p>
          </table:table-cell>
          <table:covered-table-cell/>
          <table:table-cell table:style-name="TableCell327">
            <text:p text:style-name="P328"><text:span text:style-name="T329">3</text:span></text:p>
          </table:table-cell>
          <table:table-cell table:style-name="TableCell330">
            <text:p text:style-name="P331"><text:span text:style-name="T332">各單位從事資通系統自行開發、維運者或委外開發、維運之承辦人。</text:span></text:p>
          </table:table-cell>
          <table:table-cell table:style-name="TableCell333">
            <text:p text:style-name="P334"><text:span text:style-name="T335">10/31</text:span><text:span text:style-name="T336">前</text:span>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2">
            <text:p text:style-name="P340"><text:span text:style-name="T341">個人資料保護課程訓練</text:span></text:p>
          </table:table-cell>
          <table:covered-table-cell/>
          <table:table-cell table:style-name="TableCell342">
            <text:p text:style-name="P343"><text:span text:style-name="T344">3</text:span></text:p>
          </table:table-cell>
          <table:table-cell table:style-name="TableCell345">
            <text:p text:style-name="P346"><text:span text:style-name="T347">全校教師</text:span><text:span text:style-name="T348">(</text:span><text:span text:style-name="T349">含兼任</text:span><text:span text:style-name="T350">)</text:span><text:span text:style-name="T351">、職員</text:span><text:span text:style-name="T352">(</text:span><text:span text:style-name="T353">含公務人員、助教、校務基金工作人員、專案研究</text:span><text:span text:style-name="T354">/</text:span><text:span text:style-name="T355">工作人員、軍訓教官、駐衛警察、工友</text:span><text:span text:style-name="T356">(</text:span><text:span text:style-name="T357">含技工、駕駛</text:span><text:span text:style-name="T358">))</text:span></text:p>
          </table:table-cell>
          <table:table-cell table:style-name="TableCell359">
            <text:p text:style-name="P360"><text:span text:style-name="T361">10/31</text:span><text:span text:style-name="T362">前</text:span></text:p>
          </table:table-cell>
        </table:table-row>
        <table:table-row table:style-name="TableRow363">
          <table:table-cell table:style-name="TableCell364" table:number-rows-spanned="5">
            <text:p text:style-name="P365">環境安全科技中心</text:p>
            <text:p text:style-name="內文"><text:span text:style-name="T366">(2831</text:span><text:span text:style-name="T367">、</text:span><text:span text:style-name="T368">2833)</text:span></text:p>
          </table:table-cell>
          <table:table-cell table:style-name="TableCell369" table:number-columns-spanned="2">
            <text:p text:style-name="P370">職業安全衛生教育訓練</text:p>
          </table:table-cell>
          <table:covered-table-cell/>
          <table:table-cell table:style-name="TableCell371">
            <text:p text:style-name="P372">3</text:p>
          </table:table-cell>
          <table:table-cell table:style-name="TableCell373">
            <text:list text:style-name="LFO1" text:continue-numbering="true">
              <text:list-item>
                <text:p text:style-name="P374">本校在職教職員工(含教師、公務人員、校務基金聘用人員、技工工友、專案人員等)。</text:p>
              </text:list-item>
            </text:list>
            <text:p text:style-name="P375">碩博士生之職業安全衛生教育訓練另依相關規定辦理。</text:p>
          </table:table-cell>
          <table:table-cell table:style-name="TableCell376">
            <text:p text:style-name="P377"><text:span text:style-name="T378">每</text:span><text:span text:style-name="T379">3</text:span><text:span text:style-name="T380">年</text:span>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2">
            <text:p text:style-name="P384">危害通識教育訓練</text:p>
          </table:table-cell>
          <table:covered-table-cell/>
          <table:table-cell table:style-name="TableCell385">
            <text:p text:style-name="P386">3</text:p>
          </table:table-cell>
          <table:table-cell table:style-name="TableCell387">
            <text:p text:style-name="P388">本校在職教職員工有處置或使用危害性化學品者</text:p>
          </table:table-cell>
          <table:table-cell table:style-name="TableCell389">
            <text:p text:style-name="P390"><text:span text:style-name="T391">每</text:span><text:span text:style-name="T392">3</text:span><text:span text:style-name="T393">年</text:span>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2">
            <text:p text:style-name="P397">輻射防護教育訓練</text:p>
          </table:table-cell>
          <table:covered-table-cell/>
          <table:table-cell table:style-name="TableCell398">
            <text:p text:style-name="P399">3</text:p>
          </table:table-cell>
          <table:table-cell table:style-name="TableCell400">
            <text:p text:style-name="P401">本校在職教職員工有操作游離輻射設備者</text:p>
          </table:table-cell>
          <table:table-cell table:style-name="TableCell402">
            <text:p text:style-name="P403"><text:span text:style-name="T404">每</text:span><text:span text:style-name="T405">3</text:span><text:span text:style-name="T406">年</text:span>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 table:number-columns-spanned="2">
            <text:p text:style-name="P410"><text:span text:style-name="T411">其他特殊作業教育訓練</text:span><text:span text:style-name="T412">(</text:span><text:span text:style-name="T413">如有機溶劑作業主管、危險性機械操作人員、急救人員教育訓練、鍋爐操作人員、電銲作業等</text:span><text:span text:style-name="T414">)</text:span></text:p>
          </table:table-cell>
          <table:covered-table-cell/>
          <table:table-cell table:style-name="TableCell415">
            <text:p text:style-name="P416"><text:span text:style-name="T417">依法規定</text:span></text:p>
          </table:table-cell>
          <table:table-cell table:style-name="TableCell418">
            <text:p text:style-name="P419">依職務需求另行辦理，相關規範可參閱職業安全衛生教育訓練規則</text:p>
          </table:table-cell>
          <table:table-cell table:style-name="TableCell420">
            <text:p text:style-name="P421"><text:span text:style-name="T422">依法規定</text:span>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2">
            <text:p text:style-name="P426">因政策推動、主管機關要求或稽查等需求所辦理之教育訓練</text:p>
          </table:table-cell>
          <table:covered-table-cell/>
          <table:table-cell table:style-name="TableCell427">
            <text:p text:style-name="P428"><text:span text:style-name="T429">依實際需求</text:span></text:p>
          </table:table-cell>
          <table:table-cell table:style-name="TableCell430">
            <text:p text:style-name="P431">依主管機關規定或政策要求之適用對象</text:p>
          </table:table-cell>
          <table:table-cell table:style-name="TableCell432">
            <text:p text:style-name="P433"><text:span text:style-name="T434">依實際需求</text:span></text:p>
          </table:table-cell>
        </table:table-row>
      </table:table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333in" fo:margin-left="0.9847in" fo:margin-bottom="0.3937in" fo:margin-right="0.9847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頁首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國立雲林科技大學教職員教育訓練應訓時數資訊統一公告表</text:span><text:span text:style-name="T4"><text:s/></text:span></text:p>
        <text:p text:style-name="P5"><text:span text:style-name="T6"><text:s text:c="75"/></text:span><text:span text:style-name="T7">115</text:span><text:span text:style-name="T8">年</text:span><text:span text:style-name="T9">2</text:span><text:span text:style-name="T10">月</text:span><text:span text:style-name="T11">23</text:span><text:span text:style-name="T12">日</text:span><text:span text:style-name="T13">修正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SUS</meta:initial-creator>
    <dc:creator>賴俊役</dc:creator>
    <meta:creation-date>2026-02-23T00:34:00Z</meta:creation-date>
    <dc:date>2026-03-10T01:54:00Z</dc:date>
    <meta:print-date>2025-02-21T03:32:00Z</meta:print-date>
    <meta:template xlink:href="Normal" xlink:type="simple"/>
    <meta:editing-cycles>4</meta:editing-cycles>
    <meta:editing-duration>PT180S</meta:editing-duration>
    <meta:user-defined meta:name="Generator">NPOI</meta:user-defined>
    <meta:user-defined meta:name="Generator Version">2.3.0</meta:user-defined>
    <meta:document-statistic meta:page-count="2" meta:paragraph-count="2" meta:word-count="207" meta:character-count="1388" meta:row-count="9" meta:non-whitespace-character-count="1183"/>
  </office:meta>
</office:document-meta>
</file>