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3" style:parent-style-name="強調粗體" style:family="text">
      <style:text-properties style:font-name="Verdana" fo:color="#1B57B1" fo:font-size="10.5pt" style:font-size-asian="10.5pt" style:font-size-complex="10.5pt" fo:background-color="#FFFFFF"/>
    </style:style>
    <style:style style:name="T4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5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s://zh-tw.facebook.com/people/%E9%9B%85%E5%8F%B8%E7%9C%BC%E9%8F%A1/100057205399470/" office:target-frame-name="_blank" xlink:show="new"><text:span text:style-name="T2">合約</text:span><text:span text:style-name="T3">-</text:span><text:span text:style-name="T4">無期限</text:span><text:span text:style-name="T5">-</text:span><text:span text:style-name="T6">雅司眼鏡</text:span></text:a></text:p>
      <text:p text:style-name="P7"/>
      <text:p text:style-name="內文"><text:span text:style-name="T8">一般配鏡</text:span><text:span text:style-name="T9">7</text:span><text:span text:style-name="T10">折，憑識別證再享</text:span><text:span text:style-name="T11">9</text:span><text:span text:style-name="T12">折優惠。拋棄式隠形眼鏡、美瞳片團購價（特價商品除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38:00Z</meta:creation-date>
    <dc:date>2023-02-10T08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