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background-color="#FFFFFF" style:text-underline-type="none"/>
    </style:style>
    <style:style style:name="T3" style:parent-style-name="超連結" style:family="text">
      <style:text-properties style:font-name="Verdana" fo:color="#1B57B1" fo:background-color="#FFFFFF" style:text-underline-type="none"/>
    </style:style>
    <style:style style:name="T4" style:parent-style-name="超連結" style:family="text">
      <style:text-properties style:font-name="Verdana" fo:color="#1B57B1" fo:background-color="#FFFFFF" style:text-underline-type="none"/>
    </style:style>
    <style:style style:name="T5" style:parent-style-name="超連結" style:family="text">
      <style:text-properties style:font-name="Verdana" fo:color="#1B57B1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s://www.luggage.com.tw/" office:target-frame-name="_blank" xlink:show="new"><text:span text:style-name="T2">合約</text:span><text:span text:style-name="T3">-</text:span><text:span text:style-name="T4">無期限</text:span><text:span text:style-name="T5">-</text:span><text:span text:style-name="T6">美麗華皮件工業股份有限公司</text:span></text:a></text:p>
      <text:p text:style-name="內文"><text:span text:style-name="T7">每年實施乙次為期一個月訂價39折優惠專案/正常使用下提供"零配件永久免費保固" （運費自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29:00Z</meta:creation-date>
    <dc:date>2023-02-10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