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Verdana" fo:color="#1B57B1" fo:background-color="#FFFFFF"/>
    </style:style>
    <style:style style:name="T3" style:parent-style-name="強調粗體" style:family="text">
      <style:text-properties style:font-name="Verdana" fo:color="#1B57B1" fo:background-color="#FFFFFF"/>
    </style:style>
    <style:style style:name="T4" style:parent-style-name="超連結" style:family="text">
      <style:text-properties style:font-name="Verdana" fo:color="#1B57B1" fo:background-color="#FFFFFF" style:text-underline-type="none"/>
    </style:style>
    <style:style style:name="T5" style:parent-style-name="超連結" style:family="text">
      <style:text-properties style:font-name="Verdana" fo:color="#1B57B1" fo:background-color="#FFFFFF" style:text-underline-type="none"/>
    </style:style>
    <style:style style:name="T6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T7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T8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T9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T10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2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3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4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5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6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7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8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9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Verdana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a xlink:href="http://www.happysteak.com.tw/h/ServiceDetail?key=1326513762&amp;cont=49408" office:target-frame-name="_blank" xlink:show="new"><text:span text:style-name="T2">合約</text:span><text:span text:style-name="T3">-</text:span><text:span text:style-name="T4">無期限</text:span><text:span text:style-name="T5">-</text:span><text:span text:style-name="T6">歡樂牛排</text:span><text:span text:style-name="T7">(</text:span><text:span text:style-name="T8">斗六店</text:span><text:span text:style-name="T9">)</text:span></text:a></text:p>
      <text:p text:style-name="內文"><text:span text:style-name="T10">排餐全面</text:span><text:span text:style-name="T11">9</text:span><text:span text:style-name="T12">折</text:span><text:span text:style-name="T13">(</text:span><text:span text:style-name="T14">促銷品除外</text:span><text:span text:style-name="T15">)</text:span><text:span text:style-name="T16">。</text:span><text:span text:style-name="T17">40</text:span><text:span text:style-name="T18">人以上定位，享</text:span><text:span text:style-name="T19">85</text:span><text:span text:style-name="T20">折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53:00Z</meta:creation-date>
    <dc:date>2023-02-10T08:53:00Z</dc: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