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Verdana" fo:color="#1B57B1" fo:background-color="#FFFFFF" style:text-underline-type="none"/>
    </style:style>
    <style:style style:name="T3" style:parent-style-name="超連結" style:family="text">
      <style:text-properties style:font-name="Verdana" fo:color="#1B57B1" fo:background-color="#FFFFFF" style:text-underline-type="none"/>
    </style:style>
    <style:style style:name="T4" style:parent-style-name="超連結" style:family="text">
      <style:text-properties style:font-name="Verdana" fo:color="#1B57B1" fo:background-color="#FFFFFF" style:text-underline-type="none"/>
    </style:style>
    <style:style style:name="T5" style:parent-style-name="超連結" style:family="text">
      <style:text-properties style:font-name="Verdana" fo:color="#1B57B1" fo:background-color="#FFFFFF" style:text-underline-type="none"/>
    </style:style>
    <style:style style:name="T6" style:parent-style-name="強調粗體" style:family="text">
      <style:text-properties style:font-name="Verdana" fo:color="#1B57B1" fo:font-size="14pt" style:font-size-asian="14pt" style:font-size-complex="14pt" fo:background-color="#FFFFFF"/>
    </style:style>
    <style:style style:name="P7" style:parent-style-name="內文" style:family="paragraph">
      <style:text-properties style:font-name="Verdana" fo:color="#333333" fo:font-size="14pt" style:font-size-asian="14pt" style:font-size-complex="14pt" fo:background-color="#FFFFFF"/>
    </style:style>
    <style:style style:name="T8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9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0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1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2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3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4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5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6" style:parent-style-name="預設段落字型" style:family="text">
      <style:text-properties style:font-name="Verdana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><text:a xlink:href="https://www.facebook.com/people/%E6%A4%B0%E9%A6%99%E5%A4%A9%E5%A0%82%E6%B3%B0%E5%BC%8F%E5%89%B5%E6%84%8F%E6%96%99%E7%90%86%E9%A4%90%E5%BB%B3/100063633025380/" office:target-frame-name="_blank" xlink:show="new"><text:span text:style-name="T2">合約</text:span><text:span text:style-name="T3">-</text:span><text:span text:style-name="T4">無期限</text:span><text:span text:style-name="T5">-</text:span><text:span text:style-name="T6">椰香天堂泰式創意料理餐廳</text:span></text:a></text:p>
      <text:p text:style-name="P7"/>
      <text:p text:style-name="內文"><text:span text:style-name="T8">消費</text:span><text:span text:style-name="T9">9</text:span><text:span text:style-name="T10">折</text:span><text:span text:style-name="T11">/</text:span><text:span text:style-name="T12">當月壽星贈送精美小品</text:span><text:span text:style-name="T13">/</text:span><text:span text:style-name="T14">預定合菜招待飲料一壺</text:span><text:span text:style-name="T15"><text:s text:c="2"/>*</text:span><text:span text:style-name="T16">不得與其他優惠併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俊役</meta:initial-creator>
    <dc:creator>賴俊役</dc:creator>
    <meta:creation-date>2023-02-10T08:42:00Z</meta:creation-date>
    <dc:date>2023-02-10T08:43:00Z</dc: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