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style:font-name="Verdana" fo:color="#1B57B1" fo:background-color="#FFFFFF"/>
    </style:style>
    <style:style style:name="T3" style:parent-style-name="強調粗體" style:family="text">
      <style:text-properties style:font-name="Verdana" fo:color="#1B57B1" fo:background-color="#FFFFFF"/>
    </style:style>
    <style:style style:name="T4" style:parent-style-name="預設段落字型" style:family="text">
      <style:text-properties style:font-name="Verdana" fo:background-color="#FFFFFF"/>
    </style:style>
    <style:style style:name="T5" style:parent-style-name="預設段落字型" style:family="text">
      <style:text-properties style:font-name="Verdana" fo:background-color="#FFFFFF"/>
    </style:style>
    <style:style style:name="T6" style:parent-style-name="強調粗體" style:family="text">
      <style:text-properties style:font-name="Verdana" fo:color="#1B57B1" fo:font-size="14pt" style:font-size-asian="14pt" style:font-size-complex="14pt" fo:background-color="#FFFFFF"/>
    </style:style>
    <style:style style:name="T7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8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9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0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1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2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3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4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5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6" style:parent-style-name="預設段落字型" style:family="text">
      <style:text-properties style:font-name="Verdana" fo:color="#333333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合約</text:span><text:span text:style-name="T3">-</text:span><text:span text:style-name="T4">無期限</text:span><text:span text:style-name="T5">-</text:span><text:span text:style-name="T6">朝露魚舖</text:span></text:p>
      <text:p text:style-name="內文"><text:span text:style-name="T7">憑證消費</text:span><text:span text:style-name="T8">85</text:span><text:span text:style-name="T9">折</text:span><text:span text:style-name="T10">(</text:span><text:span text:style-name="T11">不含午餐定食產品</text:span><text:span text:style-name="T12">)</text:span><text:span text:style-name="T13">。滿</text:span><text:span text:style-name="T14">2000</text:span><text:span text:style-name="T15">免費宅配</text:span><text:span text:style-name="T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俊役</meta:initial-creator>
    <dc:creator>俊役</dc:creator>
    <meta:creation-date>2024-02-23T07:39:00Z</meta:creation-date>
    <dc:date>2024-02-23T07:39:00Z</dc:date>
    <meta:template xlink:href="Normal.dotm" xlink:type="simple"/>
    <meta:editing-cycles>5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