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Verdana" fo:color="#1B57B1" fo:font-size="10.5pt" style:font-size-asian="10.5pt" style:font-size-complex="10.5pt" fo:background-color="#FFFFFF" style:text-underline-type="none"/>
    </style:style>
    <style:style style:name="T3" style:parent-style-name="超連結" style:family="text">
      <style:text-properties style:font-name="Verdana" fo:color="#1B57B1" fo:font-size="10.5pt" style:font-size-asian="10.5pt" style:font-size-complex="10.5pt" fo:background-color="#FFFFFF" style:text-underline-type="none"/>
    </style:style>
    <style:style style:name="T4" style:parent-style-name="超連結" style:family="text">
      <style:text-properties style:font-name="Verdana" fo:color="#1B57B1" fo:font-size="10.5pt" style:font-size-asian="10.5pt" style:font-size-complex="10.5pt" fo:background-color="#FFFFFF" style:text-underline-type="none"/>
    </style:style>
    <style:style style:name="T5" style:parent-style-name="超連結" style:family="text">
      <style:text-properties style:font-name="Verdana" fo:color="#1B57B1" fo:font-size="10.5pt" style:font-size-asian="10.5pt" style:font-size-complex="10.5pt" fo:background-color="#FFFFFF" style:text-underline-type="none"/>
    </style:style>
    <style:style style:name="T6" style:parent-style-name="超連結" style:family="text">
      <style:text-properties style:font-name="Verdana" fo:color="#1B57B1" fo:font-size="14pt" style:font-size-asian="14pt" style:font-size-complex="14pt" fo:background-color="#FFFFFF" style:text-underline-type="none"/>
    </style:style>
    <style:style style:name="T7" style:parent-style-name="強調粗體" style:family="text">
      <style:text-properties style:font-name="Verdana" fo:color="#333333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a xlink:href="https://bestcase.com.tw/" office:target-frame-name="_blank" xlink:show="new"><text:span text:style-name="T2">合約</text:span><text:span text:style-name="T3">-</text:span><text:span text:style-name="T4">無期限</text:span><text:span text:style-name="T5">-</text:span></text:a><text:a xlink:href="https://bestcase.com.tw/" office:target-frame-name="_blank" xlink:show="new"><text:span text:style-name="T6">佳仕奇有限公司</text:span></text:a><text:span text:style-name="T7"> </text:span></text:p>
      <text:p text:style-name="內文"><text:span text:style-name="T8">行李產品以訂價5折優惠/每年實施乙次為期一個月訂價3.9折優惠專案/正常使用情況下提供「零配件終身免費保固」（不含運費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俊役</meta:initial-creator>
    <dc:creator>賴俊役</dc:creator>
    <meta:creation-date>2023-02-10T08:31:00Z</meta:creation-date>
    <dc:date>2023-02-10T08:31:00Z</dc:date>
    <meta:template xlink:href="Normal.dotm" xlink:type="simple"/>
    <meta:editing-cycles>3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