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Verdana" fo:color="#1B57B1" fo:background-color="#FFFFFF"/>
    </style:style>
    <style:style style:name="T3" style:parent-style-name="超連結" style:family="text">
      <style:text-properties style:font-name="Verdana" fo:color="#1B57B1" fo:background-color="#FFFFFF"/>
    </style:style>
    <style:style style:name="T4" style:parent-style-name="超連結" style:family="text">
      <style:text-properties style:font-name="Verdana" fo:color="#1B57B1" fo:background-color="#FFFFFF"/>
    </style:style>
    <style:style style:name="T5" style:parent-style-name="超連結" style:family="text">
      <style:text-properties style:font-name="Verdana" fo:color="#1B57B1" fo:background-color="#FFFFFF"/>
    </style:style>
    <style:style style:name="T6" style:parent-style-name="超連結" style:family="text">
      <style:text-properties style:font-name="Verdana" fo:color="#1B57B1" fo:font-size="14pt" style:font-size-asian="14pt" style:font-size-complex="14pt" fo:background-color="#FFFFFF"/>
    </style:style>
    <style:style style:name="T7" style:parent-style-name="超連結" style:family="text">
      <style:text-properties style:font-name="Verdana" fo:color="#1B57B1" fo:font-size="14pt" style:font-size-asian="14pt" style:font-size-complex="14pt" fo:background-color="#FFFFFF"/>
    </style:style>
    <style:style style:name="T8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9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0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1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2" style:parent-style-name="預設段落字型" style:family="text">
      <style:text-properties style:font-name="Verdana" fo:color="#333333" fo:font-size="14pt" style:font-size-asian="14pt" style:font-size-complex="14pt" fo:background-color="#FFFFFF"/>
    </style:style>
    <style:style style:name="T13" style:parent-style-name="預設段落字型" style:family="text">
      <style:text-properties style:font-name="Verdana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a xlink:href="https://zh-tw.facebook.com/immense4321/" office:target-frame-name="_blank" xlink:show="new"><text:span text:style-name="T2">合約</text:span><text:span text:style-name="T3">-</text:span><text:span text:style-name="T4">無期限</text:span><text:span text:style-name="T5">-</text:span></text:a><text:a xlink:href="https://zh-tw.facebook.com/immense4321/" office:target-frame-name="_blank" xlink:show="new"><text:span text:style-name="T6">Immense</text:span><text:span text:style-name="T7">恬恬法式甜點</text:span></text:a></text:p>
      <text:p text:style-name="內文"><text:span text:style-name="T8">平日</text:span><text:span text:style-name="T9">9</text:span><text:span text:style-name="T10">折（國定及連續假日無優惠）且不得與其他優惠並用</text:span><text:span text:style-name="T11">(</text:span><text:span text:style-name="T12">含學生</text:span><text:span text:style-name="T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俊役</meta:initial-creator>
    <dc:creator>賴俊役</dc:creator>
    <meta:creation-date>2023-02-10T08:41:00Z</meta:creation-date>
    <dc:date>2023-02-10T08:42:00Z</dc:date>
    <meta:template xlink:href="Normal.dotm" xlink:type="simple"/>
    <meta:editing-cycles>4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