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3.7118in"/>
    </style:style>
    <style:style style:name="Table3" style:family="table">
      <style:table-properties style:width="6.5923in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強調粗體" style:family="text">
      <style:text-properties style:font-name="Arial" style:font-name-complex="Arial" fo:color="#000000" fo:background-color="#FFFFFF"/>
    </style:style>
    <style:style style:name="T12" style:parent-style-name="強調粗體" style:family="text">
      <style:text-properties style:font-name="Arial" style:font-name-complex="Arial" fo:color="#FF0000" fo:background-color="#FFFFFF"/>
    </style:style>
    <style:style style:name="P13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強調粗體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Arial" style:font-name-complex="Arial" fo:color="#000000" fo:background-color="#FFFFFF"/>
    </style:style>
    <style:style style:name="T19" style:parent-style-name="強調粗體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Cell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強調粗體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Arial" style:font-name-complex="Arial" fo:color="#000000"/>
    </style:style>
    <style:style style:name="T25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6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7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8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9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0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31" style:parent-style-name="預設段落字型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強調粗體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37" style:parent-style-name="強調粗體" style:family="text">
      <style:text-properties style:font-name="Arial" style:font-name-complex="Arial" fo:color="#000000" fo:font-size="14pt" style:font-size-asian="14pt" style:font-size-complex="14pt" fo:background-color="#FFFFFF"/>
    </style:style>
    <style:style style:name="TableCell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41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42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43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Arial" style:font-name-complex="Arial" fo:color="#000000" fo:font-size="11.5pt" style:font-size-asian="11.5pt" style:font-size-complex="11.5pt"/>
    </style:style>
    <style:style style:name="T45" style:parent-style-name="預設段落字型" style:family="text">
      <style:text-properties style:font-name="Arial" style:font-name-complex="Arial" fo:color="#000000" fo:font-size="11.5pt" style:font-size-asian="11.5pt" style:font-size-complex="11.5pt" fo:background-color="#FFFFFF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台灣高鐵公司</text:p>
          </table:table-cell>
          <table:table-cell table:style-name="TableCell9">
            <text:p text:style-name="P10"><text:span text:style-name="T11">購票請登錄統編</text:span><text:span text:style-name="T12">06195262</text:span></text:p>
            <text:p text:style-name="P13">累計消費可兌換企業免費車票</text:p>
          </table:table-cell>
        </table:table-row>
        <table:table-row table:style-name="TableRow14">
          <table:table-cell table:style-name="TableCell15">
            <text:p text:style-name="P16"><text:span text:style-name="T17">長榮航空</text:span><text:span text:style-name="T18"> / </text:span><text:span text:style-name="T19">立榮航空（國際線）</text:span></text:p>
          </table:table-cell>
          <table:table-cell table:style-name="TableCell20">
            <text:p text:style-name="P21"><text:span text:style-name="T22"> </text:span><text:span text:style-name="T23">04-22176188</text:span><text:span text:style-name="T24"><text:line-break/></text:span><text:span text:style-name="T25">企業加值酬賓</text:span><text:span text:style-name="T26"><text:s/>(</text:span><text:span text:style-name="T27">商務代碼</text:span><text:span text:style-name="T28">TPE2239)/</text:span><text:span text:style-name="T29">限台灣出發</text:span><text:span text:style-name="T30">/</text:span><text:span text:style-name="T31">累計消費可兌換企業免費機票</text:span></text:p>
          </table:table-cell>
        </table:table-row>
        <table:table-row table:style-name="TableRow32">
          <table:table-cell table:style-name="TableCell33">
            <text:p text:style-name="P34"><text:span text:style-name="T35">中華航空公司</text:span><text:span text:style-name="T36">  /  </text:span><text:span text:style-name="T37">華信航空公司</text:span></text:p>
          </table:table-cell>
          <table:table-cell table:style-name="TableCell38">
            <text:p text:style-name="P39"><text:span text:style-name="T40">限教職員</text:span><text:span text:style-name="T41"> (</text:span><text:span text:style-name="T42">請先申辦華夏卡會員</text:span><text:span text:style-name="T43">)</text:span><text:span text:style-name="T44"><text:line-break/></text:span><text:span text:style-name="T45">累計哩程可兌換個人及企業免費機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高鐵或航空公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俊役</meta:initial-creator>
    <dc:creator>俊役</dc:creator>
    <meta:creation-date>2024-02-23T07:29:00Z</meta:creation-date>
    <dc:date>2024-02-23T07:33:00Z</dc:date>
    <meta:template xlink:href="Normal.dotm" xlink:type="simple"/>
    <meta:editing-cycles>10</meta:editing-cycles>
    <meta:editing-duration>PT240S</meta:editing-duration>
    <meta:document-statistic meta:page-count="1" meta:paragraph-count="1" meta:word-count="24" meta:character-count="164" meta:row-count="1" meta:non-whitespace-character-count="141"/>
  </office:meta>
</office:document-meta>
</file>