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577in"/>
    </style:style>
    <style:style style:name="TableColumn5" style:family="table-column">
      <style:table-column-properties style:column-width="1.8618in"/>
    </style:style>
    <style:style style:name="TableColumn6" style:family="table-column">
      <style:table-column-properties style:column-width="0.6361in"/>
    </style:style>
    <style:style style:name="TableColumn7" style:family="table-column">
      <style:table-column-properties style:column-width="0.1736in"/>
    </style:style>
    <style:style style:name="TableColumn8" style:family="table-column">
      <style:table-column-properties style:column-width="2.2638in"/>
    </style:style>
    <style:style style:name="Table1" style:family="table" style:master-page-name="MP0">
      <style:table-properties style:width="6.2965in" fo:margin-left="0in" table:align="left"/>
    </style:style>
    <style:style style:name="TableRow9" style:family="table-row">
      <style:table-row-properties style:min-row-height="0.5902in"/>
    </style:style>
    <style:style style:name="TableCell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8" style:family="table-row">
      <style:table-row-properties style:min-row-height="0.5902in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4" style:family="table-row">
      <style:table-row-properties style:min-row-height="0.5902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944in" fo:margin-bottom="0.0944in" style:line-height-at-least="0.1666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902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8" style:family="table-cell">
      <style:table-cell-properties fo:border="0.0069in dotted #000000" fo:background-color="#EDEDED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Row70" style:family="table-row">
      <style:table-row-properties style:min-row-height="0.5902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dotte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bottom="0.125in" fo:margin-left="0.5in" fo:text-indent="-0.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dotted #000000" fo:background-color="#EDEDED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2in"/>
      <style:text-properties style:font-name="標楷體" style:font-name-asian="標楷體" fo:color="#000000"/>
    </style:style>
    <style:style style:name="TableRow96" style:family="table-row">
      <style:table-row-properties style:min-row-height="0.5902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dotted #000000" fo:background-color="#EDEDED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.2in"/>
      <style:text-properties style:font-name="標楷體" style:font-name-asian="標楷體" fo:color="#000000"/>
    </style:style>
    <style:style style:name="TableRow101" style:family="table-row">
      <style:table-row-properties style:min-row-height="0.5902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dotted #000000" fo:background-color="#EDEDED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2in"/>
      <style:text-properties style:font-name="標楷體" style:font-name-asian="標楷體" fo:color="#000000"/>
    </style:style>
    <style:style style:name="TableRow106" style:family="table-row">
      <style:table-row-properties style:min-row-height="0.6687in"/>
    </style:style>
    <style:style style:name="TableCell1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dotted #000000" fo:background-color="#EDEDED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bottom="0.125in"/>
      <style:text-properties style:font-name="標楷體" style:font-name-asian="標楷體" fo:color="#000000"/>
    </style:style>
    <style:style style:name="P11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style:line-height-at-least="0.3055in" fo:margin-left="0.4173in" fo:text-indent="-0.3347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style:line-height-at-least="0.3055in" fo:margin-left="0.4173in" fo:text-indent="-0.3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商店</text:p>
          </table:table-cell>
          <table:table-cell table:style-name="TableCell14" table:number-columns-spanned="2">
            <text:p text:style-name="P15">名<text:s text:c="4"/>稱</text:p>
          </table:table-cell>
          <table:covered-table-cell/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2">
            <text:p text:style-name="P21">所在縣市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<text:span text:style-name="T32">Email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rows-spanned="4">
            <text:p text:style-name="P37">推薦人</text:p>
          </table:table-cell>
          <table:table-cell table:style-name="TableCell38" table:number-columns-spanned="2" table:number-rows-spanned="2">
            <text:p text:style-name="P39">推薦理由</text:p>
          </table:table-cell>
          <table:covered-table-cell/>
          <table:table-cell table:style-name="TableCell40" table:number-columns-spanned="4">
            <text:p text:style-name="P41"><text:span text:style-name="T42">【</text:span><text:span text:style-name="T43"><text:s/></text:span><text:span text:style-name="T44"><text:s text:c="2"/>】經徵詢店家</text:span><text:span text:style-name="T45">有意願</text:span><text:span text:style-name="T46">與本校簽訂員工特約商店</text:span><text:span text:style-name="T47">。</text:span></text:p>
            <text:p text:style-name="P48"><text:span text:style-name="T49">※</text:span><text:span text:style-name="T50">請推薦已完成營業登記或商業登記之</text:span><text:span text:style-name="T51">合法</text:span><text:span text:style-name="T52">且</text:span><text:span text:style-name="T53">安全</text:span><text:span text:style-name="T54">的優良商店。</text:span></text:p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4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服務單位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rows-spanned="2">
            <text:p text:style-name="P69">核章欄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職<text:s text:c="2"/>稱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 table:number-rows-spanned="3">
            <text:p text:style-name="P79">人事室</text:p>
          </table:table-cell>
          <table:covered-table-cell/>
          <table:table-cell table:style-name="TableCell80" table:number-columns-spanned="4" table:number-rows-spanned="3">
            <text:p text:style-name="P81">處理結果：</text:p>
            <text:p text:style-name="P82"><text:span text:style-name="T83">【</text:span><text:span text:style-name="T84"><text:s text:c="2"/></text:span><text:span text:style-name="T85">】</text:span><text:span text:style-name="T86">經與商家聯繫後，商家無意願或未回復。</text:span></text:p>
            <text:p text:style-name="P87"><text:span text:style-name="T88">【</text:span><text:span text:style-name="T89"><text:s text:c="2"/></text:span><text:span text:style-name="T90">】</text:span><text:span text:style-name="T91">已完成簽訂</text:span><text:span text:style-name="T92">員工特約商店</text:span><text:span text:style-name="T93">。</text:span></text:p>
          </table:table-cell>
          <table:covered-table-cell/>
          <table:covered-table-cell/>
          <table:covered-table-cell/>
          <table:table-cell table:style-name="TableCell94">
            <text:p text:style-name="P95">承辦人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/>
          <table:table-cell table:style-name="TableCell99">
            <text:p text:style-name="P100">組<text:s text:c="2"/>長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table-cell table:style-name="TableCell104">
            <text:p text:style-name="P105">主<text:s text:c="2"/>任</text:p>
          </table:table-cell>
        </table:table-row>
        <table:table-row table:style-name="TableRow106">
          <table:table-cell table:style-name="TableCell107" table:number-columns-spanned="2">
            <text:p text:style-name="P108">推薦人</text:p>
          </table:table-cell>
          <table:covered-table-cell/>
          <table:table-cell table:style-name="TableCell109" table:number-columns-spanned="4">
            <text:p text:style-name="P110">知悉上開處理結果。</text:p>
            <text:p text:style-name="P111">(核章後，請擲回人事室)</text:p>
          </table:table-cell>
          <table:covered-table-cell/>
          <table:covered-table-cell/>
          <table:covered-table-cell/>
          <table:table-cell table:style-name="TableCell112">
            <text:p text:style-name="P113">核章欄</text:p>
          </table:table-cell>
        </table:table-row>
      </table:table>
      <text:p text:style-name="P114">備註:</text:p>
      <text:p text:style-name="P115">一、本表依據本校第3屆第14次勞資會議決議辦理，請推薦人(具本校員工身分)填妥相關欄位後移送人事室賡續辦理。</text:p>
      <text:p text:style-name="P116"><text:span text:style-name="T117">二、員工特約商店之簽訂，係本校基於</text:span><text:span text:style-name="T118">員工生活上之協助措施</text:span><text:span text:style-name="T119">(</text:span><text:span text:style-name="T120">非屬本校法定職掌業務</text:span><text:span text:style-name="T121">)</text:span><text:span text:style-name="T122">，僅供員工自由參考運用，校內員工如依同意之優惠進行消費，因消費關係而發生消費爭議或消費訴訟，仍應由消費關係之當事人（即特約商店與本校員工）依相關法令辦理，</text:span><text:span text:style-name="T123">本校因非消費關係之當事人而不涉入消費爭議或消費訴訟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2"><text:span text:style-name="T13">國立雲林科技大學優良店家建議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俊役</meta:initial-creator>
    <dc:creator>俊役</dc:creator>
    <meta:creation-date>2023-08-02T03:33:00Z</meta:creation-date>
    <dc:date>2023-08-14T01:26:00Z</dc:date>
    <meta:print-date>2023-07-26T02:03:00Z</meta:print-date>
    <meta:template xlink:href="Normal.dotm" xlink:type="simple"/>
    <meta:editing-cycles>9</meta:editing-cycles>
    <meta:editing-duration>PT600S</meta:editing-duration>
    <meta:document-statistic meta:page-count="1" meta:paragraph-count="1" meta:word-count="64" meta:character-count="431" meta:row-count="3" meta:non-whitespace-character-count="368"/>
  </office:meta>
</office:document-meta>
</file>