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5in" fo:margin-bottom="0.375in" fo:margin-right="0.779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25in" fo:margin-bottom="0.375in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<text:s/>結<text:s/>書</text:p>
      <text:p text:style-name="內文"><text:span text:style-name="T2">本</text:span><text:span text:style-name="T3">人</text:span><text:span text:style-name="T4"><text:s text:c="10"/></text:span><text:span text:style-name="T5"><text:s/></text:span><text:span text:style-name="T6">於</text:span><text:span text:style-name="T7"><text:s text:c="4"/></text:span><text:span text:style-name="T8">年</text:span><text:span text:style-name="T9"><text:s/></text:span><text:span text:style-name="T10"><text:s text:c="4"/></text:span><text:span text:style-name="T11">月</text:span><text:span text:style-name="T12"><text:s text:c="4"/></text:span><text:span text:style-name="T13">日起至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止，於</text:span><text:span text:style-name="T20">本</text:span><text:span text:style-name="T21">校</text:span><text:span text:style-name="T22"><text:s text:c="16"/></text:span><text:span text:style-name="T23">擔任兼任助理</text:span><text:span text:style-name="T24">一</text:span><text:span text:style-name="T25">職</text:span><text:span text:style-name="T26">，</text:span><text:span text:style-name="T27">於</text:span><text:span text:style-name="T28">為避免時常移轉投保單位之不便</text:span><text:span text:style-name="T29">，</text:span><text:span text:style-name="T30">自願於原投保單位繼續投保健保，</text:span><text:span text:style-name="T31">不需再由</text:span><text:span text:style-name="T32">國立雲林科技大學進行投保，日後若因此產生任何問題或權益損失，責任全由本人承擔，特</text:span><text:span text:style-name="T33">此</text:span><text:span text:style-name="T34">切結。</text:span></text:p>
      <text:p text:style-name="P35"><text:span text:style-name="T36">此致</text:span><text:span text:style-name="T37">　　</text:span><text:span text:style-name="T38">國立雲林科技大學</text:span></text:p>
      <text:p text:style-name="P39">立書人：<text:s/><text:s text:c="14"/><text:s text:c="4"/><text:s text:c="4"/>(簽章)<text:s/></text:p>
      <text:p text:style-name="P40">身分證字號：</text:p>
      <text:p text:style-name="P41">聯絡地址：</text:p>
      <text:p text:style-name="P42">聯絡電話：</text:p>
      <text:p text:style-name="P43"/>
      <text:p text:style-name="P44">法定代理人：<text:s/><text:s text:c="10"/><text:s text:c="7"/><text:s/>(簽章)<text:s/></text:p>
      <text:p text:style-name="P45">與立書人關係：</text:p>
      <text:p text:style-name="P46">聯絡電話：</text:p>
      <text:p text:style-name="P47"/>
      <text:p text:style-name="內文"><text:span text:style-name="T48">中 華 民 國<text:s/></text:span><text:span text:style-name="T49"><text:s text:c="6"/></text:span><text:span text:style-name="T50"><text:s text:c="4"/></text:span><text:span text:style-name="T51"><text:s text:c="7"/></text:span><text:span text:style-name="T52">年<text:s/></text:span><text:span text:style-name="T53"><text:s text:c="5"/></text:span><text:span text:style-name="T54"><text:s text:c="4"/></text:span><text:span text:style-name="T55"><text:s text:c="3"/></text:span><text:span text:style-name="T56">月<text:s/></text:span><text:span text:style-name="T57"><text:s text:c="4"/></text:span><text:span text:style-name="T58"><text:s text:c="2"/></text:span><text:span text:style-name="T59"><text:s text:c="2"/></text:span><text:span text:style-name="T60"><text:s text:c="2"/></text:span><text:span text:style-name="T61"><text:s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PC</meta:initial-creator>
    <dc:creator>賴俊役</dc:creator>
    <meta:creation-date>2025-09-25T07:54:00Z</meta:creation-date>
    <dc:date>2025-09-25T07:54:00Z</dc:date>
    <meta:print-date>2019-08-09T05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