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5in" text:min-label-width="0.3541in" text:list-level-position-and-space-mode="label-alignment">
          <style:list-level-label-alignment text:label-followed-by="listtab" fo:margin-left="0.4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1791in" style:use-optimal-column-width="false"/>
    </style:style>
    <style:style style:name="TableColumn4" style:family="table-column">
      <style:table-column-properties style:column-width="0.986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2.5083in" style:use-optimal-column-width="false"/>
    </style:style>
    <style:style style:name="Table1" style:family="table" style:master-page-name="MP0">
      <style:table-properties style:width="7.2333in" fo:margin-left="0in" table:align="center"/>
    </style:style>
    <style:style style:name="TableRow7" style:family="table-row">
      <style:table-row-properties style:min-row-height="0.4319in" style:use-optimal-row-height="false" fo:keep-together="always"/>
    </style:style>
    <style:style style:name="TableCell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style:line-height-at-least="0.2222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Row24" style:family="table-row">
      <style:table-row-properties style:min-row-height="0.2784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50%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150%"/>
    </style:style>
    <style:style style:name="T30" style:parent-style-name="預設段落字型" style:family="text">
      <style:text-properties style:font-name="標楷體" style:font-name-asian="標楷體" style:text-scale="79%" style:letter-kerning="false"/>
    </style:style>
    <style:style style:name="T31" style:parent-style-name="預設段落字型" style:family="text">
      <style:text-properties style:font-name="標楷體" style:font-name-asian="標楷體" style:text-scale="79%" style:letter-kerning="false"/>
    </style:style>
    <style:style style:name="T32" style:parent-style-name="預設段落字型" style:family="text">
      <style:text-properties style:font-name="標楷體" style:font-name-asian="標楷體" style:text-scale="79%" style:letter-kerning="false"/>
    </style:style>
    <style:style style:name="T33" style:parent-style-name="預設段落字型" style:family="text">
      <style:text-properties style:font-name="標楷體" style:font-name-asian="標楷體" fo:letter-spacing="0.0319in" style:text-scale="79%" style:letter-kerning="false"/>
    </style:style>
    <style:style style:name="TableRow34" style:family="table-row">
      <style:table-row-properties style:min-row-height="0.4715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50%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line-height="150%"/>
      <style:text-properties style:font-name="標楷體" style:font-name-asian="標楷體" style:letter-kerning="false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-asian="標楷體" fo:font-weight="bold" style:font-weight-asian="bold" style:font-weight-complex="bold" fo:letter-spacing="0.0138in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end" fo:line-height="150%"/>
      <style:text-properties style:font-name="標楷體" style:font-name-asian="標楷體" style:letter-kerning="false"/>
    </style:style>
    <style:style style:name="TableRow46" style:family="table-row">
      <style:table-row-properties style:min-row-height="0.4666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新細明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start" fo:line-height="0.1666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-asian="標楷體"/>
    </style:style>
    <style:style style:name="TableRow59" style:family="table-row">
      <style:table-row-properties style:min-row-height="0.7611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150%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新細明體" style:font-name-asian="標楷體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-asian="Adobe 繁黑體 Std B"/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P75" style:parent-style-name="內文" style:family="paragraph">
      <style:paragraph-properties fo:text-align="justify" fo:margin-bottom="0.025in" fo:line-height="0.1944in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新細明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805in"/>
      <style:text-properties style:font-name-asian="標楷體" fo:font-weight="bold" style:font-weight-asian="bold"/>
    </style:style>
    <style:style style:name="P81" style:parent-style-name="內文" style:family="paragraph">
      <style:paragraph-properties fo:line-height="0.1805in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-asian="標楷體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5527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805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新細明體" style:font-name-asian="標楷體"/>
    </style:style>
    <style:style style:name="T102" style:parent-style-name="預設段落字型" style:family="text">
      <style:text-properties style:font-name="新細明體" style:font-name-asian="標楷體"/>
    </style:style>
    <style:style style:name="T103" style:parent-style-name="預設段落字型" style:family="text">
      <style:text-properties style:font-name="新細明體" style:font-name-asian="標楷體"/>
    </style:style>
    <style:style style:name="T104" style:parent-style-name="預設段落字型" style:family="text">
      <style:text-properties style:font-name="新細明體" style:font-name-asian="標楷體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805in"/>
      <style:text-properties style:font-name-asian="標楷體" fo:font-weight="bold" style:font-weight-asian="bold" fo:font-size="11pt" style:font-size-asian="11pt" style:font-size-complex="11pt"/>
    </style:style>
    <style:style style:name="P107" style:parent-style-name="內文" style:family="paragraph">
      <style:paragraph-properties fo:text-align="start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5833in" style:use-optimal-row-height="false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150%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新細明體" style:font-name-asian="標楷體"/>
    </style:style>
    <style:style style:name="T124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標楷體"/>
    </style:style>
    <style:style style:name="T128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asian="標楷體"/>
    </style:style>
    <style:style style:name="T132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標楷體"/>
    </style:style>
    <style:style style:name="T135" style:parent-style-name="預設段落字型" style:family="text">
      <style:text-properties style:font-name="新細明體" style:font-name-asian="標楷體"/>
    </style:style>
    <style:style style:name="T136" style:parent-style-name="預設段落字型" style:family="text">
      <style:text-properties style:font-name="新細明體" style:font-name-asian="標楷體"/>
    </style:style>
    <style:style style:name="T137" style:parent-style-name="預設段落字型" style:family="text">
      <style:text-properties style:font-name="新細明體" style:font-name-asian="標楷體"/>
    </style:style>
    <style:style style:name="T138" style:parent-style-name="預設段落字型" style:family="text">
      <style:text-properties style:font-name="新細明體" style:font-name-asian="標楷體"/>
    </style:style>
    <style:style style:name="T139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標楷體"/>
    </style:style>
    <style:style style:name="T14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name-asian="標楷體"/>
    </style:style>
    <style:style style:name="T14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asian="標楷體"/>
    </style:style>
    <style:style style:name="TableRow151" style:family="table-row">
      <style:table-row-properties style:min-row-height="0.5729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154" style:parent-style-name="內文" style:family="paragraph">
      <style:paragraph-properties fo:text-align="start" fo:line-height="150%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58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15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新細明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5555in" style:use-optimal-row-height="false" fo:keep-together="always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150%"/>
      <style:text-properties style:font-name-asian="標楷體" fo:font-weight="bold" style:font-weight-asian="bold" style:font-weight-complex="bold" fo:letter-spacing="0.0138in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50%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line-height="0.1805in"/>
    </style:style>
    <style:style style:name="T192" style:parent-style-name="預設段落字型" style:family="text">
      <style:text-properties style:font-name="新細明體" style:font-name-asian="標楷體" fo:font-weight="bold" style:font-weight-asian="bold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新細明體" style:font-name-asian="標楷體"/>
    </style:style>
    <style:style style:name="T196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標楷體"/>
    </style:style>
    <style:style style:name="T200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標楷體"/>
    </style:style>
    <style:style style:name="T20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ableRow214" style:family="table-row">
      <style:table-row-properties style:min-row-height="0.4715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150%"/>
      <style:text-properties style:font-name-asian="標楷體" fo:font-weight="bold" style:font-weight-asian="bold" style:font-weight-complex="bold" fo:letter-spacing="0.0138in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新細明體" style:font-name-asian="標楷體"/>
    </style:style>
    <style:style style:name="T220" style:parent-style-name="預設段落字型" style:family="text">
      <style:text-properties style:font-name="新細明體" style:font-name-asian="標楷體"/>
    </style:style>
    <style:style style:name="T221" style:parent-style-name="預設段落字型" style:family="text">
      <style:text-properties style:font-name="新細明體" style:font-name-asian="標楷體"/>
    </style:style>
    <style:style style:name="T222" style:parent-style-name="預設段落字型" style:family="text">
      <style:text-properties style:font-name="新細明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-asian="標楷體"/>
    </style:style>
    <style:style style:name="TableRow227" style:family="table-row">
      <style:table-row-properties style:min-row-height="0.3125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150%"/>
      <style:text-properties style:font-name-asian="標楷體" fo:font-weight="bold" style:font-weight-asian="bold" style:font-weight-complex="bold" fo:letter-spacing="0.0138in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150%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-asian="標楷體"/>
    </style:style>
    <style:style style:name="TableRow236" style:family="table-row">
      <style:table-row-properties style:min-row-height="0.3125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150%"/>
      <style:text-properties style:font-name-asian="標楷體" fo:font-weight="bold" style:font-weight-asian="bold" style:font-weight-complex="bold" fo:letter-spacing="0.0138in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125in" fo:line-height="0.1805in"/>
      <style:text-properties style:font-name="新細明體" style:font-name-asian="標楷體" fo:background-color="#FFFF00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944in"/>
      <style:text-properties style:font-name-asian="標楷體" fo:font-weight="bold" style:font-weight-asian="bold" style:font-weight-complex="bold" fo:letter-spacing="0.0138in"/>
    </style:style>
    <style:style style:name="P243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-asian="標楷體"/>
    </style:style>
    <style:style style:name="TableRow246" style:family="table-row">
      <style:table-row-properties style:min-row-height="0.0347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150%"/>
      <style:text-properties style:font-name-asian="標楷體" fo:font-weight="bold" style:font-weight-asian="bold" style:font-weight-complex="bold" fo:letter-spacing="0.0138in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top="0.125in" fo:line-height="0.1805in"/>
      <style:text-properties style:font-name="新細明體" style:font-name-asian="標楷體"/>
    </style:style>
    <style:style style:name="P251" style:parent-style-name="內文" style:family="paragraph">
      <style:paragraph-properties style:snap-to-layout-grid="false" fo:text-align="justify" fo:margin-top="0.125in" fo:line-height="0.1805in"/>
    </style:style>
    <style:style style:name="T252" style:parent-style-name="預設段落字型" style:family="text">
      <style:text-properties style:font-name="新細明體" style:font-name-asian="標楷體"/>
    </style:style>
    <style:style style:name="T253" style:parent-style-name="預設段落字型" style:family="text">
      <style:text-properties style:font-name="新細明體" style:font-name-asian="標楷體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P258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="新細明體" style:font-name-asian="標楷體"/>
    </style:style>
    <style:style style:name="TableRow261" style:family="table-row">
      <style:table-row-properties style:min-row-height="0.459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805in"/>
    </style:style>
    <style:style style:name="T264" style:parent-style-name="預設段落字型" style:family="text">
      <style:text-properties style:font-name="新細明體" style:font-name-asian="標楷體" fo:font-weight="bold" style:font-weight-asian="bold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50%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805in"/>
    </style:style>
    <style:style style:name="T275" style:parent-style-name="預設段落字型" style:family="text">
      <style:text-properties style:font-name-asian="標楷體" fo:font-weight="bold" style:font-weight-asian="bold" style:font-weight-complex="bold" fo:letter-spacing="0.0138in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279" style:family="table-row">
      <style:table-row-properties style:min-row-height="0.4423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805in"/>
      <style:text-properties style:font-name="新細明體" style:font-name-asian="標楷體" fo:font-weight="bold" style:font-weight-asian="bold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新細明體" style:font-name-asian="標楷體" fo:font-weight="bold" style:font-weight-asian="bold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2986in" style:use-optimal-row-height="false" fo:keep-together="always"/>
    </style:style>
    <style:style style:name="TableCell300" style:family="table-cell">
      <style:table-cell-properties fo:border="0.0208in solid #000000" fo:background-color="#EEECE1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302" style:family="table-cell">
      <style:table-cell-properties fo:border="0.0208in solid #000000" fo:background-color="#EEECE1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304" style:family="table-row">
      <style:table-row-properties style:min-row-height="0.2986in" style:use-optimal-row-height="false" fo:keep-together="always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/>
    </style:style>
    <style:style style:name="P307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/>
    </style:style>
    <style:style style:name="P308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/>
    </style:style>
    <style:style style:name="P312" style:parent-style-name="內文" style:family="paragraph">
      <style:paragraph-properties fo:text-align="end" fo:line-height="0.1666in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新細明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P327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P328" style:parent-style-name="內文" style:family="paragraph">
      <style:paragraph-properties fo:text-align="end" fo:line-height="0.1666in" fo:margin-right="0.2611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P33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P338" style:parent-style-name="內文" style:family="paragraph">
      <style:paragraph-properties fo:text-align="center"/>
      <style:text-properties fo:font-weight="bold" style:font-weight-asian="bold"/>
    </style:style>
    <style:style style:name="P339" style:parent-style-name="內文" style:family="paragraph">
      <style:paragraph-properties fo:text-align="center"/>
      <style:text-properties fo:font-weight="bold" style:font-weight-asian="bold"/>
    </style:style>
    <style:style style:name="P340" style:parent-style-name="內文" style:family="paragraph">
      <style:paragraph-properties fo:text-align="center"/>
      <style:text-properties fo:font-weight="bold" style:font-weight-asian="bold"/>
    </style:style>
    <style:style style:name="P341" style:parent-style-name="內文" style:family="paragraph">
      <style:paragraph-properties fo:text-align="center"/>
      <style:text-properties fo:font-weight="bold" style:font-weight-asian="bold"/>
    </style:style>
    <style:style style:name="P342" style:parent-style-name="內文" style:family="paragraph">
      <style:paragraph-properties fo:text-align="center"/>
      <style:text-properties fo:font-weight="bold" style:font-weight-asian="bold"/>
    </style:style>
    <style:style style:name="P343" style:parent-style-name="內文" style:family="paragraph">
      <style:paragraph-properties fo:text-align="center"/>
      <style:text-properties fo:font-weight="bold" style:font-weight-asian="bold"/>
    </style:style>
    <style:style style:name="P344" style:parent-style-name="內文" style:family="paragraph">
      <style:paragraph-properties fo:text-align="center"/>
      <style:text-properties fo:font-weight="bold" style:font-weight-asian="bold"/>
    </style:style>
    <style:style style:name="P345" style:parent-style-name="內文" style:family="paragraph">
      <style:paragraph-properties fo:text-align="center"/>
      <style:text-properties fo:font-weight="bold" style:font-weight-asian="bold"/>
    </style:style>
    <style:style style:name="P346" style:parent-style-name="內文" style:family="paragraph">
      <style:paragraph-properties fo:text-align="center"/>
      <style:text-properties fo:font-weight="bold" style:font-weight-asian="bold"/>
    </style:style>
    <style:style style:name="P347" style:parent-style-name="內文" style:family="paragraph">
      <style:paragraph-properties fo:text-align="center"/>
      <style:text-properties fo:font-weight="bold" style:font-weight-asian="bold"/>
    </style:style>
    <style:style style:name="P348" style:parent-style-name="內文" style:family="paragraph">
      <style:paragraph-properties fo:text-align="center"/>
      <style:text-properties fo:font-weight="bold" style:font-weight-asian="bold"/>
    </style:style>
    <style:style style:name="P349" style:parent-style-name="內文" style:family="paragraph">
      <style:paragraph-properties fo:text-align="center"/>
      <style:text-properties fo:font-weight="bold" style:font-weight-asian="bold"/>
    </style:style>
    <style:style style:name="P350" style:parent-style-name="內文" style:family="paragraph">
      <style:paragraph-properties fo:text-align="center"/>
      <style:text-properties fo:font-weight="bold" style:font-weight-asian="bold"/>
    </style:style>
    <style:style style:name="P351" style:parent-style-name="內文" style:family="paragraph">
      <style:paragraph-properties fo:text-align="center"/>
      <style:text-properties fo:font-weight="bold" style:font-weight-asian="bold"/>
    </style:style>
    <style:style style:name="P352" style:parent-style-name="內文" style:family="paragraph">
      <style:paragraph-properties fo:text-align="center"/>
      <style:text-properties fo:font-weight="bold" style:font-weight-asian="bold"/>
    </style:style>
    <style:style style:name="P353" style:parent-style-name="內文" style:family="paragraph">
      <style:paragraph-properties fo:text-align="center"/>
      <style:text-properties fo:font-weight="bold" style:font-weight-asian="bold"/>
    </style:style>
    <style:style style:name="P354" style:parent-style-name="內文" style:family="paragraph">
      <style:paragraph-properties fo:text-align="center"/>
      <style:text-properties fo:font-weight="bold" style:font-weight-asian="bold"/>
    </style:style>
    <style:style style:name="P355" style:parent-style-name="內文" style:family="paragraph">
      <style:paragraph-properties fo:text-align="center"/>
      <style:text-properties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fo:font-weight="bold" style:font-weight-asian="bold"/>
    </style:style>
    <style:style style:name="P358" style:parent-style-name="內文" style:family="paragraph">
      <style:paragraph-properties fo:text-align="center"/>
      <style:text-properties fo:font-weight="bold" style:font-weight-asian="bold"/>
    </style:style>
    <style:style style:name="P359" style:parent-style-name="內文" style:family="paragraph">
      <style:paragraph-properties fo:text-align="center"/>
      <style:text-properties fo:font-weight="bold" style:font-weight-asian="bold"/>
    </style:style>
    <style:style style:name="P360" style:parent-style-name="內文" style:family="paragraph">
      <style:paragraph-properties fo:text-align="center"/>
      <style:text-properties fo:font-weight="bold" style:font-weight-asian="bold"/>
    </style:style>
    <style:style style:name="P361" style:parent-style-name="內文" style:family="paragraph">
      <style:paragraph-properties fo:text-align="center"/>
      <style:text-properties fo:font-weight="bold" style:font-weight-asian="bold"/>
    </style:style>
    <style:style style:name="P362" style:parent-style-name="內文" style:family="paragraph">
      <style:paragraph-properties fo:text-align="center"/>
      <style:text-properties fo:font-weight="bold" style:font-weight-asian="bold"/>
    </style:style>
    <style:style style:name="P363" style:parent-style-name="內文" style:family="paragraph">
      <style:paragraph-properties fo:text-align="center"/>
      <style:text-properties fo:font-weight="bold" style:font-weight-asian="bold"/>
    </style:style>
    <style:style style:name="P364" style:parent-style-name="內文" style:family="paragraph">
      <style:paragraph-properties fo:text-align="center"/>
      <style:text-properties fo:font-weight="bold" style:font-weight-asian="bold"/>
    </style:style>
    <style:style style:name="P365" style:parent-style-name="內文" style:family="paragraph">
      <style:paragraph-properties fo:text-align="center"/>
      <style:text-properties fo:font-weight="bold" style:font-weight-asian="bold"/>
    </style:style>
    <style:style style:name="P366" style:parent-style-name="內文" style:family="paragraph">
      <style:paragraph-properties fo:text-align="center"/>
      <style:text-properties fo:font-weight="bold" style:font-weight-asian="bold"/>
    </style:style>
    <style:style style:name="P367" style:parent-style-name="內文" style:family="paragraph">
      <style:paragraph-properties fo:text-align="center"/>
      <style:text-properties fo:font-weight="bold" style:font-weight-asian="bold"/>
    </style:style>
    <style:style style:name="P368" style:parent-style-name="內文" style:family="paragraph">
      <style:paragraph-properties fo:text-align="center"/>
      <style:text-properties fo:font-weight="bold" style:font-weight-asian="bold"/>
    </style:style>
    <style:style style:name="P369" style:parent-style-name="內文" style:family="paragraph">
      <style:paragraph-properties fo:text-align="center"/>
      <style:text-properties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374" style:family="table-column">
      <style:table-column-properties style:column-width="6.9125in"/>
    </style:style>
    <style:style style:name="Table373" style:family="table">
      <style:table-properties style:width="6.9125in" fo:margin-left="0in" table:align="center"/>
    </style:style>
    <style:style style:name="TableRow375" style:family="table-row">
      <style:table-row-properties style:min-row-height="2.7479in" fo:keep-together="always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/>
    </style:style>
    <style:style style:name="P378" style:parent-style-name="內文" style:family="paragraph">
      <style:paragraph-properties fo:text-align="center" fo:line-height="200%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P386" style:parent-style-name="內文" style:family="paragraph">
      <style:paragraph-properties style:snap-to-layout-grid="false" fo:text-align="justify" fo:margin-top="0.25in"/>
      <style:text-properties style:font-name-asian="標楷體" fo:font-weight="bold" style:font-weight-asian="bold"/>
    </style:style>
    <style:style style:name="P387" style:parent-style-name="清單段落" style:list-style-name="LFO6" style:family="paragraph">
      <style:paragraph-properties style:snap-to-layout-grid="false" fo:text-align="justify" fo:margin-left="0.40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清單段落" style:list-style-name="LFO6" style:family="paragraph">
      <style:paragraph-properties style:snap-to-layout-grid="false" fo:text-align="justify" fo:margin-left="0.4041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weight-complex="bold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style:snap-to-layout-grid="false" fo:margin-top="0.25in" fo:margin-left="0.05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01" style:parent-style-name="清單段落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02" style:parent-style-name="清單段落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03" style:parent-style-name="清單段落" style:family="paragraph">
      <style:paragraph-properties style:snap-to-layout-grid="false" fo:margin-left="0.4916in">
        <style:tab-stops/>
      </style:paragraph-properties>
      <style:text-properties style:font-name="標楷體" style:font-name-asian="標楷體" fo:color="#000000"/>
    </style:style>
    <style:style style:name="P404" style:parent-style-name="清單段落" style:family="paragraph">
      <style:paragraph-properties style:snap-to-layout-grid="false" fo:margin-left="0.5715in">
        <style:tab-stops/>
      </style:paragraph-properties>
      <style:text-properties style:font-name="標楷體" style:font-name-asian="標楷體" fo:color="#000000"/>
    </style:style>
    <style:style style:name="P405" style:parent-style-name="清單段落" style:family="paragraph">
      <style:paragraph-properties style:snap-to-layout-grid="false" fo:margin-left="0.5715in">
        <style:tab-stops/>
      </style:paragraph-properties>
      <style:text-properties style:font-name="標楷體" style:font-name-asian="標楷體" fo:color="#000000"/>
    </style:style>
    <style:style style:name="P406" style:parent-style-name="清單段落" style:family="paragraph">
      <style:paragraph-properties style:snap-to-layout-grid="false" fo:margin-left="0.5715in">
        <style:tab-stops/>
      </style:paragraph-properties>
      <style:text-properties style:font-name="標楷體" style:font-name-asian="標楷體" fo:color="#000000"/>
    </style:style>
    <style:style style:name="P407" style:parent-style-name="清單段落" style:family="paragraph">
      <style:paragraph-properties style:snap-to-layout-grid="false" fo:margin-left="0.5715in">
        <style:tab-stops/>
      </style:paragraph-properties>
      <style:text-properties style:font-name="標楷體" style:font-name-asian="標楷體" fo:color="#000000"/>
    </style:style>
    <style:style style:name="P408" style:parent-style-name="清單段落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09" style:parent-style-name="清單段落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10" style:parent-style-name="清單段落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11" style:parent-style-name="清單段落" style:family="paragraph">
      <style:paragraph-properties fo:margin-top="0.125in" fo:margin-left="0.2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2" style:parent-style-name="清單段落" style:family="paragraph">
      <style:paragraph-properties fo:margin-top="0.25in" fo:margin-left="0.238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8">國立雲林科技大學</text:span><text:span text:style-name="T19">兼任助理</text:span><text:span text:style-name="T20">聘僱</text:span><text:span text:style-name="T21">申請書</text:span><text:span text:style-name="T22"><text:s/></text:span><text:span text:style-name="T23">(校外人士適用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經費類別</text:span></text:p>
          </table:table-cell>
          <table:table-cell table:style-name="TableCell28" table:number-columns-spanned="4">
            <text:p text:style-name="P29"><text:span text:style-name="T30">□科技部計畫 <text:s/>□補助計畫 □產學計畫 <text:s/>□典範計畫 <text:s/>□教卓計畫 <text:s/>□推廣計畫</text:span><text:span text:style-name="T31"><text:s text:c="2"/></text:span><text:span text:style-name="T32">□其他 _________</text:span><text:span text:style-name="T33">_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校內</text:span><text:span text:style-name="T38">計畫</text:span><text:span text:style-name="T39">編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預算科目<text:line-break/>或計畫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單位</text:span></text:p>
          </table:table-cell>
          <table:table-cell table:style-name="TableCell50" table:number-columns-spanned="2">
            <text:p text:style-name="P51"><text:s/></text:p>
          </table:table-cell>
          <table:covered-table-cell/>
          <table:table-cell table:style-name="TableCell52">
            <text:p text:style-name="P53">用人單位主管</text:p>
            <text:p text:style-name="P54"><text:span text:style-name="T55">或</text:span><text:span text:style-name="T56">計畫主持人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工作</text:span><text:span text:style-name="T63">類別</text:span></text:p>
          </table:table-cell>
          <table:table-cell table:style-name="TableCell64" table:number-columns-spanned="2">
            <text:p text:style-name="P65"><text:s/>□行政<text:s text:c="5"/><text:s/>□環境維護</text:p>
            <text:p text:style-name="P66"><text:span text:style-name="T67"><text:s/></text:span><text:span text:style-name="T68">□</text:span><text:span text:style-name="T69">教學</text:span><text:span text:style-name="T70">TA</text:span><text:span text:style-name="T71"><text:s text:c="2"/></text:span><text:span text:style-name="T72"><text:s/></text:span><text:span text:style-name="T73">□</text:span><text:span text:style-name="T74">研究</text:span></text:p>
            <text:p text:style-name="P75"><text:span text:style-name="T76"><text:s/></text:span><text:span text:style-name="T77">□其他：</text:span><text:span text:style-name="T78">_____________</text:span></text:p>
          </table:table-cell>
          <table:covered-table-cell/>
          <table:table-cell table:style-name="TableCell79">
            <text:p text:style-name="P80">級<text:s/>別</text:p>
            <text:p text:style-name="P81">（以科技部標準<text:line-break/><text:s text:c="2"/>支付者應填寫）</text:p>
          </table:table-cell>
          <table:table-cell table:style-name="TableCell82">
            <text:p text:style-name="P83"><text:s/>□助教<text:s text:c="3"/><text:s/><text:s/><text:s text:c="2"/>□講師</text:p>
            <text:p text:style-name="P84"><text:s/>□博士班<text:s/><text:s/><text:s/><text:s text:c="2"/>□碩士班</text:p>
            <text:p text:style-name="P85"><text:span text:style-name="T86"><text:s/></text:span><text:span text:style-name="T87">□大學部</text:span><text:span text:style-name="T88"><text:s text:c="2"/></text:span><text:span text:style-name="T89"><text:s/></text:span><text:span text:style-name="T90"><text:s text:c="2"/></text:span><text:span text:style-name="T91">□</text:span><text:span text:style-name="T92">其他</text:span></text:p>
          </table:table-cell>
        </table:table-row>
        <table:table-row table:style-name="TableRow93">
          <table:table-cell table:style-name="TableCell94">
            <text:p text:style-name="P95"><text:span text:style-name="T96">項</text:span><text:span text:style-name="T97"><text:s text:c="4"/></text:span><text:span text:style-name="T98">目</text:span></text:p>
          </table:table-cell>
          <table:table-cell table:style-name="TableCell99" table:number-columns-spanned="2">
            <text:p text:style-name="P100"><text:span text:style-name="T101"><text:s/></text:span><text:span text:style-name="T102">□新聘案</text:span><text:span text:style-name="T103"><text:s text:c="3"/></text:span><text:span text:style-name="T104">□續聘案</text:span></text:p>
          </table:table-cell>
          <table:covered-table-cell/>
          <table:table-cell table:style-name="TableCell105">
            <text:p text:style-name="P106">工作內容是否涉及</text:p>
            <text:p text:style-name="P107">實驗場所安全</text:p>
          </table:table-cell>
          <table:table-cell table:style-name="TableCell108">
            <text:p text:style-name="P109"><text:s/>□否<text:s text:c="2"/><text:s text:c="2"/></text:p>
            <text:p text:style-name="P110"><text:span text:style-name="T111"><text:s/></text:span><text:span text:style-name="T112">□</text:span><text:span text:style-name="T113">是，地點：</text:span><text:span text:style-name="T114"><text:s text:c="2"/></text:span><text:span text:style-name="T115"><text:s/></text:span><text:span text:style-name="T116"><text:s text:c="6"/></text:span></text:p>
          </table:table-cell>
        </table:table-row>
        <table:table-row table:style-name="TableRow117">
          <table:table-cell table:style-name="TableCell118">
            <text:p text:style-name="P119"><text:span text:style-name="T120">申請期間</text:span></text:p>
          </table:table-cell>
          <table:table-cell table:style-name="TableCell121" table:number-columns-spanned="4">
            <text:p text:style-name="P122"><text:span text:style-name="T123">自民國</text:span><text:span text:style-name="T124"><text:s/></text:span><text:span text:style-name="T125"><text:s text:c="2"/></text:span><text:span text:style-name="T126"><text:s text:c="3"/></text:span><text:span text:style-name="T127">年</text:span><text:span text:style-name="T128"><text:s text:c="3"/></text:span><text:span text:style-name="T129"><text:s/></text:span><text:span text:style-name="T130"><text:s text:c="2"/></text:span><text:span text:style-name="T131">月</text:span><text:span text:style-name="T132"><text:s text:c="4"/></text:span><text:span text:style-name="T133"><text:s text:c="2"/></text:span><text:span text:style-name="T134">日起</text:span><text:span text:style-name="T135"><text:s/></text:span><text:span text:style-name="T136">至</text:span><text:span text:style-name="T137"><text:s/></text:span><text:span text:style-name="T138">民國</text:span><text:span text:style-name="T139"><text:s/></text:span><text:span text:style-name="T140"><text:s text:c="2"/></text:span><text:span text:style-name="T141"><text:s text:c="3"/></text:span><text:span text:style-name="T142">年</text:span><text:span text:style-name="T143"><text:s text:c="3"/></text:span><text:span text:style-name="T144"><text:s/></text:span><text:span text:style-name="T145"><text:s text:c="2"/></text:span><text:span text:style-name="T146">月</text:span><text:span text:style-name="T147"><text:s text:c="3"/></text:span><text:span text:style-name="T148"><text:s/></text:span><text:span text:style-name="T149"><text:s text:c="2"/></text:span><text:span text:style-name="T150">日止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工作酬金及</text:p>
            <text:p text:style-name="P154"><text:span text:style-name="T155">加保狀態</text:span></text:p>
          </table:table-cell>
          <table:table-cell table:style-name="TableCell156" table:number-columns-spanned="4">
            <text:p text:style-name="P157"><text:span text:style-name="T158">按</text:span><text:span text:style-name="T159">時</text:span><text:span text:style-name="T160">計酬，</text:span><text:span text:style-name="T161">每月預定時數</text:span><text:span text:style-name="T162"><text:s text:c="6"/></text:span><text:span text:style-name="T163">小時，</text:span><text:span text:style-name="T164">時薪</text:span><text:span text:style-name="T165"><text:s text:c="7"/></text:span><text:span text:style-name="T166">元 (不低於基本工資時薪)</text:span><text:span text:style-name="T167"><text:line-break/></text:span><text:span text:style-name="T168">□每月預定工作時數47小時以下</text:span><text:span text:style-name="T169"><text:s/></text:span><text:span text:style-name="T170">(按日加勞保，需按日辦理加保申請)</text:span></text:p>
            <text:p text:style-name="P171"><text:span text:style-name="T172">□每月預定工作時數48小時以上(按月加勞健保</text:span><text:span text:style-name="T173">，破月當月可上班時數=(破月當月上班天數/30天)*每月時數</text:span><text:span text:style-name="T174">)</text:span><text:span text:style-name="T175">健保加保</text:span><text:span text:style-name="T176">□</text:span><text:span text:style-name="T177">是</text:span><text:span text:style-name="T178">（月聘型一律加保）</text:span><text:span text:style-name="T179">□</text:span><text:span text:style-name="T180">否</text:span><text:span text:style-name="T181">（請另附特殊身份證明）</text:span></text:p>
            <text:p text:style-name="P182"><text:span text:style-name="T183">※工作酬金=</text:span><text:span text:style-name="T184">時薪*實際工作時數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姓<text:s text:c="4"/>名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完成性侵害犯罪資料查閱程序日期</text:span></text:p>
          </table:table-cell>
          <table:table-cell table:style-name="TableCell193">
            <text:p text:style-name="P194"><text:span text:style-name="T195">民國</text:span><text:span text:style-name="T196"><text:s text:c="2"/></text:span><text:span text:style-name="T197"><text:s/></text:span><text:span text:style-name="T198"><text:s/></text:span><text:span text:style-name="T199">年</text:span><text:span text:style-name="T200"><text:s/></text:span><text:span text:style-name="T201"><text:s/></text:span><text:span text:style-name="T202"><text:s/></text:span><text:span text:style-name="T203"><text:s/></text:span><text:span text:style-name="T204">月</text:span><text:span text:style-name="T205"><text:s/></text:span><text:span text:style-name="T206"><text:s/></text:span><text:span text:style-name="T207"><text:s/></text:span><text:span text:style-name="T208"><text:s/></text:span><text:span text:style-name="T209">日</text:span></text:p>
            <text:p text:style-name="P210"><text:span text:style-name="T211">(</text:span><text:span text:style-name="T212">聘僱申請時線上查核，由人事室填寫。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>性別</text:p>
          </table:table-cell>
          <table:table-cell table:style-name="TableCell217" table:number-columns-spanned="2">
            <text:p text:style-name="P218"><text:span text:style-name="T219"><text:s/></text:span><text:span text:style-name="T220">□男</text:span><text:span text:style-name="T221"><text:s text:c="7"/></text:span><text:span text:style-name="T222">□女</text:span></text:p>
          </table:table-cell>
          <table:covered-table-cell/>
          <table:table-cell table:style-name="TableCell223">
            <text:p text:style-name="P224">教育程度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出生年月日</text:p>
          </table:table-cell>
          <table:table-cell table:style-name="TableCell230" table:number-columns-spanned="2">
            <text:p text:style-name="P231"><text:s text:c="6"/>年<text:s text:c="4"/>月<text:s text:c="4"/>日</text:p>
          </table:table-cell>
          <table:covered-table-cell/>
          <table:table-cell table:style-name="TableCell232">
            <text:p text:style-name="P233">身分證統一編號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緊急聯絡人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緊急聯絡人</text:p>
            <text:p text:style-name="P243">聯絡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是否具有外國籍</text:p>
          </table:table-cell>
          <table:table-cell table:style-name="TableCell249" table:number-columns-spanned="2">
            <text:p text:style-name="P250"><text:s/>□否</text:p>
            <text:p text:style-name="P251"><text:span text:style-name="T252"><text:s/></text:span><text:span text:style-name="T253">□是</text:span><text:span text:style-name="T254">：＿＿＿＿＿ 國</text:span><text:span text:style-name="T255"><text:s text:c="3"/></text:span></text:p>
          </table:table-cell>
          <table:covered-table-cell/>
          <table:table-cell table:style-name="TableCell256">
            <text:p text:style-name="P257">聯絡地址<text:s/>/<text:s/></text:p>
            <text:p text:style-name="P258">電子郵件信箱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是否具原住民身分</text:span></text:p>
          </table:table-cell>
          <table:table-cell table:style-name="TableCell265" table:number-columns-spanned="2">
            <text:p text:style-name="P266"><text:span text:style-name="T267"><text:s/></text:span><text:span text:style-name="T268">□</text:span><text:span text:style-name="T269">否<text:s/></text:span><text:span text:style-name="T270"><text:s/></text:span><text:span text:style-name="T271">□</text:span><text:span text:style-name="T272">是：＿＿＿＿＿族</text:span></text:p>
          </table:table-cell>
          <table:covered-table-cell/>
          <table:table-cell table:style-name="TableCell273">
            <text:p text:style-name="P274"><text:span text:style-name="T275">建檔日期</text:span></text:p>
          </table:table-cell>
          <table:table-cell table:style-name="TableCell276">
            <text:p text:style-name="P277"><text:span text:style-name="T278">人事室填寫</text:span></text:p>
          </table:table-cell>
        </table:table-row>
        <table:table-row table:style-name="TableRow279">
          <table:table-cell table:style-name="TableCell280">
            <text:p text:style-name="P281">是否具身心</text:p>
            <text:p text:style-name="P282"><text:span text:style-name="T283">障礙手冊</text:span></text:p>
          </table:table-cell>
          <table:table-cell table:style-name="TableCell284" table:number-columns-spanned="4">
            <text:p text:style-name="P285"><text:span text:style-name="T286"><text:s/></text:span><text:span text:style-name="T287">□</text:span><text:span text:style-name="T288">否<text:s/></text:span><text:span text:style-name="T289"><text:s/></text:span><text:span text:style-name="T290">□</text:span><text:span text:style-name="T291">是，</text:span><text:span text:style-name="T292">□</text:span><text:span text:style-name="T293">輕度 <text:s/></text:span><text:span text:style-name="T294">□</text:span><text:span text:style-name="T295">中度 <text:s/></text:span><text:span text:style-name="T296">□</text:span><text:span text:style-name="T297">重度</text:span><text:span text:style-name="T298">（請檢附相關證明文件）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經辦人<text:s/>(需為校內教職員)</text:p>
          </table:table-cell>
          <table:covered-table-cell/>
          <table:table-cell table:style-name="TableCell302" table:number-columns-spanned="3">
            <text:p text:style-name="P303">用人單位主管（含一級行政主管、系主任或院長）或計畫主持人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  <text:p text:style-name="P307"/>
            <text:p text:style-name="P308"/>
            <text:p text:style-name="P309"><text:span text:style-name="T310">校內分機</text:span></text:p>
            <text:p text:style-name="P311"/>
            <text:p text:style-name="P312"><text:span text:style-name="T313">申請日期</text:span><text:span text:style-name="T314">：</text:span><text:span text:style-name="T315">　　年　月　日</text:span></text:p>
          </table:table-cell>
          <table:covered-table-cell/>
          <table:table-cell table:style-name="TableCell316" table:number-columns-spanned="3">
            <text:p text:style-name="P317"><text:span text:style-name="T318">上述人員</text:span><text:span text:style-name="T319">之聘約期滿前</text:span><text:span text:style-name="T320">中途離職，將依本校規定辦理退保，如未依規定辦理勞健保及勞退轉出</text:span><text:span text:style-name="T321">或延遲工資給付</text:span><text:span text:style-name="T322">，因而衍生之費用，同意由本人（即用人單位一級主管或計畫主持人）月支薪資酬勞三分之一範圍內</text:span><text:span text:style-name="T323">，</text:span><text:span text:style-name="T324">或所屬計畫管理費及節餘款</text:span><text:span text:style-name="T325">代為扣繳。</text:span></text:p>
            <text:p text:style-name="P326"/>
            <text:p text:style-name="P327"/>
            <text:p text:style-name="P328"><text:span text:style-name="T329">簽名核章</text:span><text:span text:style-name="T330">：</text:span><text:span text:style-name="T331"><text:s text:c="22"/></text:span><text:span text:style-name="T332">日期</text:span><text:span text:style-name="T333">：</text:span><text:span text:style-name="T334">　　年　月　日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<draw:frame draw:z-index="251659264" draw:id="id0" draw:style-name="a0" draw:name="文字方塊 2" text:anchor-type="paragraph" svg:x="-0.60486in" svg:y="-9.62639in" svg:width="0.32292in" svg:height="4.5625in" style:rel-width="scale" style:rel-height="scale"><draw:text-box><text:p text:style-name="P338">↓</text:p><text:p text:style-name="P339"/><text:p text:style-name="P340"/><text:p text:style-name="P341"/><text:p text:style-name="P342">聘</text:p><text:p text:style-name="P343"/><text:p text:style-name="P344"/><text:p text:style-name="P345">案</text:p><text:p text:style-name="P346"/><text:p text:style-name="P347"/><text:p text:style-name="P348">資</text:p><text:p text:style-name="P349"/><text:p text:style-name="P350"/><text:p text:style-name="P351">訊</text:p><text:p text:style-name="P352"/><text:p text:style-name="P353"/><text:p text:style-name="P354"/><text:p text:style-name="P355">↑</text:p></draw:text-box><svg:title/><svg:desc/></draw:frame></text:span><text:span text:style-name="T356"><draw:frame draw:z-index="251661312" draw:id="id1" draw:style-name="a1" draw:name="文字方塊 2" text:anchor-type="paragraph" svg:x="-0.61528in" svg:y="-4.95972in" svg:width="0.34375in" svg:height="3.38542in" style:rel-width="scale" style:rel-height="scale"><draw:text-box><text:p text:style-name="P357">↓</text:p><text:p text:style-name="P358"/><text:p text:style-name="P359">受</text:p><text:p text:style-name="P360"/><text:p text:style-name="P361">僱</text:p><text:p text:style-name="P362"/><text:p text:style-name="P363">者</text:p><text:p text:style-name="P364"/><text:p text:style-name="P365">資</text:p><text:p text:style-name="P366"/><text:p text:style-name="P367">訊</text:p><text:p text:style-name="P368"/><text:p text:style-name="P369">↑</text:p></draw:text-box><svg:title/><svg:desc/></draw:frame></text:span><text:span text:style-name="T370">辦理勞、健保加保</text:span><text:span text:style-name="T371">證明文件</text:span><text:span text:style-name="T372"><text:s text:c="2"/></text:span>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身份證正面影本</text:p>
            <text:p text:style-name="P378"><text:span text:style-name="T379">外籍</text:span><text:span text:style-name="T380">身份</text:span><text:span text:style-name="T381">另</text:span><text:span text:style-name="T382">附</text:span><text:span text:style-name="T383"><text:s/></text:span><text:span text:style-name="T384">工作許可證、居留證</text:span><text:span text:style-name="T385">影本</text:span></text:p>
          </table:table-cell>
        </table:table-row>
      </table:table>
      <text:p text:style-name="P386">注意事項：</text:p>
      <text:list text:style-name="LFO6" text:continue-numbering="true">
        <text:list-item>
          <text:p text:style-name="P387"><text:span text:style-name="T388">經</text:span><text:span text:style-name="T389">用人單位或計畫主持人核章後，</text:span><text:span text:style-name="T390">請併同將</text:span><text:span text:style-name="T391">勞動契約送至文書組加蓋本校關防</text:span><text:span text:style-name="T392">，完成聘雇程序。</text:span></text:p>
        </text:list-item>
        <text:list-item>
          <text:p text:style-name="P393"><text:span text:style-name="T394">聘僱生效日3工作日前，請</text:span><text:span text:style-name="T395">影送本聘僱申請書及勞動契約書</text:span><text:span text:style-name="T396">送</text:span><text:span text:style-name="T397">人事室</text:span><text:span text:style-name="T398">辦理勞、健保加保</text:span><text:span text:style-name="T399">。</text:span></text:p>
        </text:list-item>
      </text:list>
      <text:p text:style-name="P400">個人資料蒐集同意書：</text:p>
      <text:p text:style-name="P401">1.依據「個人資料保護法」第6條第1項第1款、第6款及第8條規定辦理。</text:p>
      <text:p text:style-name="P402">2.國立雲林科技大學(以下簡稱校方)依下述說明蒐集、處理及利用新聘助理之個人資料：</text:p>
      <text:p text:style-name="P403">因執行各項人事管理業務之需要蒐集姓名、出生年月日、國民身分證統一編號(含國民身分證影本)、外籍人士統一證號(含居留證.工作證影本)、性別、犯罪前科、聯絡方式(電話、E-Mail、地址)、障礙類別及等級(含身心障礙手冊影本)、原住民證明影本…等個人資料，相關個人資料分散於本申請書、契約書，本人同意提供相關表件及證明文件影本予校方，供人事業務管理及校務運作需要進行處理及利用：</text:p>
      <text:p text:style-name="P404">(ㄧ)利用期間：為人事業務存續期間。</text:p>
      <text:p text:style-name="P405">(二)利用地區：在本校或執行校務所需之必要地區。</text:p>
      <text:p text:style-name="P406">(三)利用對象：原則為人事室業務同仁及執行校務需要而使用資料者。</text:p>
      <text:p text:style-name="P407">(四)利用方式：人員保險管理、存查、及其他方式。</text:p>
      <text:p text:style-name="P408">3.依據「個人資料保護法」第三條規定，當事人得就您的個人資料行使以下權利，但因本校執行職務或業務所必須者，本校得拒絕之：(1)請求查詢或閱覽。(2)製給複製本。(3)請求補充或更正。(4) 請求停止蒐集、處理及利用。(5)請求刪除。</text:p>
      <text:p text:style-name="P409">4.除依法令規定應提供予校方之個人基本資料外，當事人得自由選擇提供個人資料，若因您行使上述權利，而導致權益受損時，本校將不負相關賠償責任。</text:p>
      <text:p text:style-name="P410">5.準據法與管轄法院：本同意書之解釋與適用，以及本同意書有關之爭議，均應依照中華民國法律予以處理，並以臺灣雲林地方法院為管轄法院。</text:p>
      <text:p text:style-name="P411">□本人已閱讀並接受上述同意書內容</text:p>
      <text:p text:style-name="P412"><text:span text:style-name="T413">簽名</text:span><text:span text:style-name="T414">(請親簽)：</text:span><text:span text:style-name="T41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5in" text:min-label-width="0.3541in" text:list-level-position-and-space-mode="label-alignment">
          <style:list-level-label-alignment text:label-followed-by="listtab" fo:margin-left="0.4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138in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<text:span text:style-name="T10">(</text:span><text:span text:style-name="T11">*請雙面列印送件</text:span><text:span text:style-name="T12">)</text:span></text:p>
      </style:header>
      <style:footer>
        <text:p text:style-name="內文"><text:span text:style-name="T13">(</text:span><text:span text:style-name="T14">10</text:span><text:span text:style-name="T15">7</text:span><text:span text:style-name="T16">適用版</text:span><text:span text:style-name="T1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員林科技大學各 研究合作 計畫 新續改 聘 專兼 任助理研究人員申請書</dc:title>
    <dc:description/>
    <dc:subject/>
    <meta:initial-creator>shensf_沈淑芬</meta:initial-creator>
    <dc:creator>賴俊役</dc:creator>
    <meta:creation-date>2025-09-25T07:54:00Z</meta:creation-date>
    <dc:date>2025-09-25T07:54:00Z</dc:date>
    <meta:print-date>2018-01-19T02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