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0.6881in"/>
    </style:style>
    <style:style style:name="TableColumn5" style:family="table-column">
      <style:table-column-properties style:column-width="1.7027in"/>
    </style:style>
    <style:style style:name="TableColumn6" style:family="table-column">
      <style:table-column-properties style:column-width="1.543in"/>
    </style:style>
    <style:style style:name="TableColumn7" style:family="table-column">
      <style:table-column-properties style:column-width="2.0236in"/>
    </style:style>
    <style:style style:name="Table2" style:family="table">
      <style:table-properties style:width="6.9388in" style:rel-width="90.94%" fo:margin-left="0in" table:align="center"/>
    </style:style>
    <style:style style:name="TableRow8" style:family="table-row">
      <style:table-row-properties style:min-row-height="0.270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1666in"/>
      <style:text-properties style:font-name-asian="標楷體" style:font-weight-complex="bold" fo:letter-spacing="0.0138in"/>
    </style:style>
    <style:style style:name="P1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Row18" style:family="table-row">
      <style:table-row-properties style:min-row-height="0.270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  <style:text-properties style:font-name="標楷體" style:font-name-asian="標楷體"/>
    </style:style>
    <style:style style:name="TableRow23" style:family="table-row">
      <style:table-row-properties style:min-row-height="0.270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94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666in"/>
      <style:text-properties style:font-name-asian="標楷體"/>
    </style:style>
    <style:style style:name="P30" style:parent-style-name="內文" style:family="paragraph">
      <style:paragraph-properties fo:text-align="start" fo:line-height="0.1944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TableRow34" style:family="table-row">
      <style:table-row-properties style:min-row-height="0.1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top="0.125in" fo:margin-bottom="0.125in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 style:min-row-height="0.969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top="0.125in" fo:margin-bottom="0.125in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44" style:parent-style-name="強調粗體" style:family="text">
      <style:text-properties style:font-name="標楷體" style:font-name-asian="標楷體" style:font-name-complex="Arial"/>
    </style:style>
    <style:style style:name="T45" style:parent-style-name="強調粗體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244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list-style-name="LFO26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61" style:parent-style-name="清單段落" style:list-style-name="LFO26" style:family="paragraph">
      <style:paragraph-properties fo:text-align="justify" style:line-height-at-least="0in" fo:margin-left="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63" style:parent-style-name="清單段落" style:list-style-name="LFO26" style:family="paragraph">
      <style:paragraph-properties fo:text-align="justify" style:line-height-at-least="0in" fo:margin-left="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142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71" style:family="table-row">
      <style:table-row-properties style:min-row-height="0.519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ableRow81" style:family="table-row">
      <style:table-row-properties style:min-row-height="1.8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justify" style:line-height-at-least="0in" fo:margin-left="0.1388in" fo:text-indent="-0.13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P91" style:parent-style-name="清單段落" style:family="paragraph">
      <style:paragraph-properties fo:text-align="justify" style:line-height-at-least="0in" fo:margin-left="0.1756in" fo:text-indent="-0.1756in">
        <style:tab-stops/>
      </style:paragraph-properties>
      <style:text-properties style:font-name="標楷體" style:font-name-asian="標楷體" fo:font-size="11pt" style:font-size-asian="11pt"/>
    </style:style>
    <style:style style:name="P92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09" style:family="table-row">
      <style:table-row-properties style:min-row-height="1.862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666in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1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17" style:parent-style-name="清單段落" style:family="paragraph">
      <style:paragraph-properties fo:text-align="justify" style:line-height-at-least="0in" fo:margin-left="0.168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118" style:parent-style-name="清單段落" style:family="paragraph">
      <style:paragraph-properties fo:text-align="justify" style:line-height-at-least="0in" fo:margin-left="0.168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119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40" style:family="table-row">
      <style:table-row-properties style:min-row-height="0.889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P14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contextual-spacing="true" style:line-height-at-least="0in" fo:margin-left="0.168in" fo:text-indent="-0.16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style:contextual-spacing="true" fo:text-align="justify" style:line-height-at-least="0in" fo:margin-left="0.1638in" fo:text-indent="-0.163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47" style:parent-style-name="內文" style:family="paragraph">
      <style:paragraph-properties style:line-break="normal" fo:margin-top="0.25in" style:line-height-at-least="0in" fo:margin-right="0.3347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雲林科技大學兼任助理型態確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名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經費來源或</text:p>
            <text:p text:style-name="P15">校內計畫編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預算科目或計畫名稱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學號(非本校生免填)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用人單位主管</text:p>
            <text:p text:style-name="P30"><text:span text:style-name="T31">或計畫主持人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申請時間</text:p>
          </table:table-cell>
          <table:covered-table-cell/>
          <table:table-cell table:style-name="TableCell37" table:number-columns-spanned="3">
            <text:p text:style-name="P38">____年____月____日 至 ____年____月____日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工作酬金及加保狀態</text:p>
          </table:table-cell>
          <table:covered-table-cell/>
          <table:table-cell table:style-name="TableCell42" table:number-columns-spanned="3">
            <text:p text:style-name="P43"><text:span text:style-name="T44">按</text:span><text:span text:style-name="T45">時</text:span><text:span text:style-name="T46">計酬，</text:span><text:span text:style-name="T47">時薪</text:span><text:span text:style-name="T48"><text:s text:c="9"/></text:span><text:span text:style-name="T49">元 (不低於基本工資時薪)</text:span><text:span text:style-name="T50"><text:line-break/></text:span><text:span text:style-name="T51">□每月預定工作時數47小時以下(按日加勞保，需按日辦理加保申請)</text:span></text:p>
            <text:p text:style-name="P52">□每月預定工作時數48小時以上(按月加勞健保)</text:p>
            <text:p text:style-name="P53"><text:span text:style-name="T54">工作酬金=</text:span><text:span text:style-name="T55">時薪*實際工作時數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法令依據</text:p>
          </table:table-cell>
          <table:table-cell table:style-name="TableCell59" table:number-columns-spanned="4">
            <text:list text:style-name="LFO26" text:continue-numbering="true">
              <text:list-item>
                <text:p text:style-name="P60">專科以上學校獎助生權益指導原則</text:p>
              </text:list-item>
              <text:list-item>
                <text:p text:style-name="P61"><text:span text:style-name="T62">專科以上學校兼任助理勞動權益保障指導原則</text:span></text:p>
              </text:list-item>
              <text:list-item>
                <text:p text:style-name="P63"><text:span text:style-name="T64">國立雲林科技大學</text:span><text:a office:title="106-01part本校學生獎助生及兼任助理權益保障要點" xlink:href="http://aex.yuntech.edu.tw/index.php?option=com_docman&amp;task=doc_download&amp;gid=6150" office:target-frame-name="_self" xlink:show="replace"><text:span text:style-name="T65">學生獎助生及兼任助理權益保障要點</text:span></text:a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定義</text:p>
          </table:table-cell>
          <table:table-cell table:style-name="TableCell69" table:number-columns-spanned="4">
            <text:p text:style-name="P70">指本校學生與本校間存有提供勞務獲取報酬之工作事實，且具從屬性之僱傭關係。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研究成果</text:p>
            <text:p text:style-name="P74">歸<text:s text:c="4"/>屬</text:p>
          </table:table-cell>
          <table:table-cell table:style-name="TableCell75" table:number-columns-spanned="4">
            <text:p text:style-name="P76">兼任助理協助或參與教師執行研究計畫所產出相關研究成果，除雙方另有約定外，依下列規定辦理：</text:p>
            <text:p text:style-name="P77">1.著作權歸屬：學生為著作人，本校享有著作財產權。</text:p>
            <text:p text:style-name="P78"><text:span text:style-name="T79">2.</text:span><text:span text:style-name="T80">專利權歸屬：研究成果之專利權歸屬於本校。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兼任助理</text:p>
            <text:p text:style-name="P84">同意簽名</text:p>
          </table:table-cell>
          <table:table-cell table:style-name="TableCell85" table:number-columns-spanned="4">
            <text:p text:style-name="P86"><text:span text:style-name="T87">1.同意恪遵勞動契約之約定並履行「</text:span><text:span text:style-name="T88">國立雲林科技大學</text:span><text:a office:title="106-01part本校學生獎助生及兼任助理權益保障要點" xlink:href="http://aex.yuntech.edu.tw/index.php?option=com_docman&amp;task=doc_download&amp;gid=6150" office:target-frame-name="_self" xlink:show="replace"><text:span text:style-name="T89">學生獎助生及兼任助理權益保障要點</text:span></text:a><text:span text:style-name="T90">」所規範之義務。</text:span></text:p>
            <text:p text:style-name="P91">2.每月預定工作時數48小時以上時，同意聘僱期間不得再兼任其他兼任助理。外籍學生應依就業服務法規定申請工作許可證。</text:p>
            <text:p text:style-name="P92"><text:span text:style-name="T93">3.</text:span><text:span text:style-name="T94">□</text:span><text:span text:style-name="T95">已詳閱上述事項，本人同意擔任兼任助理。</text:span></text:p>
            <text:p text:style-name="P96"/>
            <text:p text:style-name="P97"/>
            <text:p text:style-name="P98"/>
            <text:p text:style-name="P99"><text:span text:style-name="T100">簽名：</text:span><text:span text:style-name="T101"><text:s text:c="27"/></text:span><text:span text:style-name="T102"><text:s text:c="16"/></text:span><text:span text:style-name="T103"><text:s text:c="8"/></text:span><text:span text:style-name="T104">年 <text:s/></text:span><text:span text:style-name="T105"><text:s text:c="4"/></text:span><text:span text:style-name="T106">月 <text:s/></text:span><text:span text:style-name="T107"><text:s text:c="2"/></text:span><text:span text:style-name="T108">日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用人單位主管或</text:span><text:span text:style-name="T113">計畫主持人同意簽名</text:span></text:p>
          </table:table-cell>
          <table:table-cell table:style-name="TableCell114" table:number-columns-spanned="4">
            <text:p text:style-name="P115">1.兼任助理適用勞動基準法，應遵守相關勞動法令及本校相關規定。</text:p>
            <text:p text:style-name="P116">2.應於兼任助理到職日辦妥勞(健)保事宜，並不得追溯聘期。</text:p>
            <text:p text:style-name="P117">3.工資、工時及延長工作時間應符勞動法令規定，另工資、工時等勞動條件不得任意變更；兼任助理依本校及勞動基準法規定應有出勤紀錄可稽。</text:p>
            <text:p text:style-name="P118">4.勞動契約依勞動基準法第11條、第13條但書、第14條、第20條或職業災害勞工保護法第23條、第24條規定終止時，應依規定期間預告、發給資遣費並於離職日期14日前紙本送達研發處。</text:p>
            <text:p text:style-name="P119"><text:span text:style-name="T120">5.</text:span><text:span text:style-name="T121">□</text:span><text:span text:style-name="T122">已詳閱上述事</text:span><text:span text:style-name="T123">項</text:span><text:span text:style-name="T124">，請同意申請</text:span><text:span text:style-name="T125">兼任助理。</text:span></text:p>
            <text:p text:style-name="P126"/>
            <text:p text:style-name="P127"/>
            <text:p text:style-name="P128"/>
            <text:p text:style-name="P129"><text:span text:style-name="T130">簽名：</text:span><text:span text:style-name="T131"><text:s text:c="26"/></text:span><text:span text:style-name="T132"><text:s text:c="20"/></text:span><text:span text:style-name="T133"><text:s/>年<text:s/></text:span><text:span text:style-name="T134"><text:s text:c="2"/></text:span><text:span text:style-name="T135"><text:s/></text:span><text:span text:style-name="T136"><text:s text:c="2"/></text:span><text:span text:style-name="T137">月<text:s/></text:span><text:span text:style-name="T138"><text:s text:c="4"/></text:span><text:span text:style-name="T139"><text:s/>日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注意</text:p>
            <text:p text:style-name="P143">事項</text:p>
          </table:table-cell>
          <table:table-cell table:style-name="TableCell144" table:number-columns-spanned="4">
            <text:p text:style-name="P145">※兼任助理須檢附本表及「國立雲林科技大學兼任助理聘僱申請書」循行政程序經用人單位主管或計畫主持人核定後，始得進用並辦理加保事宜。</text:p>
            <text:p text:style-name="P146">※兼任助理之型態確認表1式3份，由計畫主持人及學生雙方各執1份存查，另1份併同聘僱申請書由經費來源單位留存備查。</text:p>
          </table:table-cell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asian="標楷體" style:font-name-complex="Times New Roman"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fo:font-weight="normal" style:font-weight-asian="normal" fo:font-style="normal" style:font-style-asian="normal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專案計畫兼任助理暨臨時工</dc:title>
    <meta:initial-creator>user</meta:initial-creator>
    <dc:creator>賴俊役</dc:creator>
    <meta:creation-date>2025-09-25T07:55:00Z</meta:creation-date>
    <dc:date>2025-09-25T07:55:00Z</dc:date>
    <meta:print-date>2018-01-11T01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399" meta:row-count="9" meta:non-whitespace-character-count="1192"/>
  </office:meta>
</office:document-meta>
</file>