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5in" fo:margin-bottom="0.375in" fo:margin-right="0.779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right="-0.070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justify" style:line-height-at-least="0.1666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5in" fo:margin-bottom="1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0625in" svg:y="-0.29167in" svg:width="2.71042in" svg:height="0.55694in" style:rel-width="scale" style:rel-height="scale"><draw:text-box><text:p text:style-name="P3"><text:span text:style-name="T4">校內計劃編號:</text:span><text:span text:style-name="T5"><text:s/></text:span><text:span text:style-name="T6"><text:s/></text:span><text:span text:style-name="T7"><text:s text:c="2"/></text:span><text:span text:style-name="T8"><text:s text:c="2"/></text:span><text:span text:style-name="T9"><text:s text:c="2"/></text:span><text:span text:style-name="T10"><text:s text:c="3"/></text:span><text:span text:style-name="T11"><text:s/></text:span></text:p><text:p text:style-name="P12"><text:span text:style-name="T13">(使用單位經辦人填寫)</text:span></text:p></draw:text-box><svg:title/><svg:desc/></draw:frame></text:span><text:span text:style-name="T14">法定代理人同意書</text:span></text:p>
      <text:p text:style-name="內文"><text:span text:style-name="T15">本</text:span><text:span text:style-name="T16">人</text:span><text:span text:style-name="T17"><text:s text:c="10"/></text:span><text:span text:style-name="T18"><text:s/></text:span><text:span text:style-name="T19">係未成年人</text:span><text:span text:style-name="T20"><text:s text:c="11"/></text:span><text:span text:style-name="T21"><text:s text:c="2"/></text:span><text:span text:style-name="T22">(身分證字號：</text:span><text:span text:style-name="T23"><text:s text:c="7"/></text:span><text:span text:style-name="T24"><text:s text:c="2"/></text:span><text:span text:style-name="T25"><text:s/></text:span><text:s/>，</text:p>
      <text:p text:style-name="內文"><text:span text:style-name="T26">以下稱未成年人)</text:span><text:span text:style-name="T27">之法定代理人，本人已充分了解</text:span><text:span text:style-name="T28">貴校</text:span><text:span text:style-name="T29">兼任助理</text:span><text:span text:style-name="T30">工作性質及內容</text:span><text:span text:style-name="T31">，</text:span><text:span text:style-name="T32">茲同意</text:span><text:span text:style-name="T33">未成年人</text:span><text:span text:style-name="T34">自民國</text:span><text:span text:style-name="T35">　　　</text:span><text:span text:style-name="T36">年</text:span><text:span text:style-name="T37">　　</text:span><text:span text:style-name="T38">月</text:span><text:span text:style-name="T39">　　</text:span><text:span text:style-name="T40">日起至</text:span></text:p>
      <text:p text:style-name="內文"><text:span text:style-name="T41">　　　</text:span><text:span text:style-name="T42">年</text:span><text:span text:style-name="T43">　　</text:span><text:span text:style-name="T44">月</text:span><text:span text:style-name="T45">　　</text:span><text:span text:style-name="T46">日止</text:span><text:span text:style-name="T47">於</text:span><text:span text:style-name="T48">貴校</text:span><text:span text:style-name="T49"><text:s text:c="8"/></text:span><text:span text:style-name="T50"><text:s text:c="10"/></text:span><text:span text:style-name="T51"><text:s text:c="2"/></text:span><text:span text:style-name="T52">單位</text:span><text:span text:style-name="T53">擔任兼任助理</text:span><text:span text:style-name="T54">一職</text:span><text:span text:style-name="T55">。</text:span></text:p>
      <text:p text:style-name="P56">此致　　國立雲林科技大學</text:p>
      <text:p text:style-name="P57">法定代理人：<text:s/><text:s text:c="11"/>(簽章)<text:s/></text:p>
      <text:p text:style-name="P58">與未成年人之關係：</text:p>
      <text:p text:style-name="P59">聯絡住址<text:s/>：</text:p>
      <text:p text:style-name="P60">聯絡電話：</text:p>
      <text:p text:style-name="P61"/>
      <text:p text:style-name="內文"><text:span text:style-name="T62">中 華 民 國<text:s/></text:span><text:span text:style-name="T63"><text:s text:c="6"/></text:span><text:span text:style-name="T64"><text:s text:c="4"/></text:span><text:span text:style-name="T65"><text:s text:c="7"/></text:span><text:span text:style-name="T66">年<text:s/></text:span><text:span text:style-name="T67"><text:s text:c="5"/></text:span><text:span text:style-name="T68"><text:s text:c="4"/></text:span><text:span text:style-name="T69"><text:s text:c="3"/></text:span><text:span text:style-name="T70">月<text:s/></text:span><text:span text:style-name="T71"><text:s text:c="4"/></text:span><text:span text:style-name="T72"><text:s text:c="2"/></text:span><text:span text:style-name="T73"><text:s text:c="2"/></text:span><text:span text:style-name="T74"><text:s text:c="2"/></text:span><text:span text:style-name="T75"><text:s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PC</meta:initial-creator>
    <dc:creator>賴俊役</dc:creator>
    <meta:creation-date>2025-09-25T07:55:00Z</meta:creation-date>
    <dc:date>2025-09-25T07:55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