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4534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2.7944in" style:use-optimal-column-width="false"/>
    </style:style>
    <style:style style:name="Table18" style:family="table">
      <style:table-properties style:width="7.693in" fo:margin-left="0in" table:align="lef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B6DDE8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9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7" style:family="table-row">
      <style:table-row-properties style:min-row-height="0.579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8" style:family="table-row">
      <style:table-row-properties style:min-row-height="0.6013in" style:use-optimal-row-height="false"/>
    </style:style>
    <style:style style:name="P4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80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41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5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2.5479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1666in" fo:line-height="150%" fo:margin-left="0.3222in" fo:margin-right="-0.05in" fo:text-indent="-0.37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3" style:parent-style-name="內文" style:family="paragraph">
      <style:paragraph-properties fo:line-height="150%" fo:margin-left="0.3222in" fo:margin-right="-0.05in" fo:text-indent="-0.3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98" style:parent-style-name="內文" style:family="paragraph">
      <style:paragraph-properties fo:text-align="end" fo:margin-top="0.1666in" fo:margin-bottom="0.1666in" fo:line-height="100%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25in" fo:font-size="10pt" style:font-size-asian="10pt"/>
    </style:style>
    <style:style style:name="TableRow107" style:family="table-row">
      <style:table-row-properties style:min-row-height="0.469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background-color="#B6DDE8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1.8631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25%" fo:margin-left="0.3722in" fo:text-indent="-0.372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22" style:parent-style-name="內文" style:family="paragraph">
      <style:paragraph-properties fo:text-align="justify" fo:line-height="125%" fo:margin-left="0.3722in" fo:text-indent="-0.3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35" style:parent-style-name="內文" style:family="paragraph">
      <style:paragraph-properties fo:text-align="end" fo:margin-top="0.1666in" fo:margin-bottom="0.0833in" fo:line-height="100%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25in" fo:font-size="10pt" style:font-size-asian="10pt"/>
    </style:style>
    <style:style style:name="P144" style:parent-style-name="內文" style:family="paragraph">
      <style:paragraph-properties fo:text-align="end" style:line-height-at-least="0.1666in" fo:margin-right="0.1395in">
        <style:tab-stops>
          <style:tab-stop style:type="left" style:position="1.0194in"/>
          <style:tab-stop style:type="left" style:position="1.8055in"/>
          <style:tab-stop style:type="left" style:position="3.4027in"/>
          <style:tab-stop style:type="left" style:position="6.736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2"/></text:span><text:span text:style-name="T6">國立</text:span><text:span text:style-name="T7">雲林科技</text:span><text:span text:style-name="T8">大學</text:span><text:span text:style-name="T9"><text:s/></text:span><text:span text:style-name="T10">兼任</text:span><text:span text:style-name="T11">助理</text:span><text:span text:style-name="T12"><text:s/></text:span><text:span text:style-name="T13">勞、健保</text:span><text:span text:style-name="T14">退</text:span><text:span text:style-name="T15">保</text:span><text:span text:style-name="T16">申請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被保險人資料</text:p>
            <text:p text:style-name="P26"><text:span text:style-name="T27">下列資料請據實填寫俾據以辦理勞、健保退保，如有更正請加蓋被保險人章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學號</text:p>
            <text:p text:style-name="P40">非本校學生</text:p>
            <text:p text:style-name="P41">請填身分證字號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校內計畫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契約聘期</text:p>
          </table:table-cell>
          <table:table-cell table:style-name="TableCell53">
            <text:p text:style-name="P54">起 <text:s text:c="7"/>年 <text:s text:c="3"/>月 <text:s text:c="3"/>日</text:p>
            <text:p text:style-name="P55"><text:span text:style-name="T56">迄 <text:s text:c="7"/>年 <text:s text:c="3"/>月 <text:s text:c="3"/>日</text:span></text:p>
          </table:table-cell>
        </table:table-row>
        <table:table-row table:style-name="TableRow57">
          <table:table-cell table:style-name="TableCell58">
            <text:p text:style-name="P59"><text:span text:style-name="T60">連絡電話</text:span><text:span text:style-name="T61">(手機)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酬勞</text:p>
          </table:table-cell>
          <table:table-cell table:style-name="TableCell67">
            <text:p text:style-name="P68"><text:span text:style-name="T69">月薪</text:span><text:span text:style-name="T70"><text:s text:c="6"/></text:span><text:span text:style-name="T71"><text:s/>元</text:span><text:span text:style-name="T72">/</text:span><text:span text:style-name="T73">時薪 <text:s text:c="4"/></text:span><text:span text:style-name="T74"><text:s text:c="2"/></text:span><text:span text:style-name="T75">元</text:span>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被保險人聲明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一、</text:span><text:span text:style-name="T84">本人自</text:span><text:span text:style-name="T85"><text:s text:c="3"/></text:span><text:span text:style-name="T86"><text:s/></text:span><text:span text:style-name="T87"><text:s text:c="2"/></text:span><text:span text:style-name="T88">年</text:span><text:span text:style-name="T89"><text:s text:c="5"/></text:span><text:span text:style-name="T90">月</text:span><text:span text:style-name="T91"><text:s text:c="5"/></text:span><text:span text:style-name="T92">日(最後上班日)起因故請辭，同日請人事室辦理停止本人參加勞工保險、全民健保及提繳勞工退休金事宜(依附本人之眷屬健保一併轉出)。如因未能提前通知人事室，致使學校溢繳勞保、健保及勞退金等費用，或有損害本校利益等情事，願負損害賠償責任。</text:span></text:p>
            <text:p text:style-name="P93"><text:span text:style-name="T94">二、</text:span><text:span text:style-name="T95">本人已詳閱簡易說明，且據實填寫</text:span><text:span text:style-name="T96">上</text:span><text:span text:style-name="T97">列資料，並知悉受僱國立雲林科技大學期間，如有離職或聘僱期限屆滿不再續聘，而未及時通知人事室辦理勞、健保退保手續，在保險期間內如有未繳納之勞、健保保費，本人願負繳清之責任。</text:span></text:p>
            <text:p text:style-name="P98"><text:span text:style-name="T99">被保險人簽章</text:span><text:span text:style-name="T100"><text:s text:c="7"/></text:span><text:span text:style-name="T101"><text:s/></text:span><text:span text:style-name="T102"><text:s/></text:span><text:span text:style-name="T103"><text:s/></text:span><text:span text:style-name="T104"><text:s text:c="5"/></text:span><text:span text:style-name="T105">（請加註簽章日期</text:span><text:span text:style-name="T106">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計畫主持人或單位主管應注意事項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一、聘僱</text:span><text:span text:style-name="T115">人員</text:span><text:span text:style-name="T116">於聘僱期間中途離職</text:span><text:span text:style-name="T117">或聘僱期限</text:span><text:span text:style-name="T118">屆滿</text:span><text:span text:style-name="T119">不再續聘，已於離職生效日</text:span><text:span text:style-name="T120">3天</text:span><text:span text:style-name="T121">前通知人事室辦理勞、健保退保等事宜。</text:span></text:p>
            <text:p text:style-name="P122"><text:span text:style-name="T123">二、</text:span><text:span text:style-name="T124">聘僱人員如已</text:span><text:span text:style-name="T125">離職</text:span><text:span text:style-name="T126">卻未通知人事室辦理勞、健保退保，</text:span><text:span text:style-name="T127">致</text:span><text:span text:style-name="T128">產生逾期退保之勞、健保保費，或</text:span><text:span text:style-name="T129">離職時</text:span><text:span text:style-name="T130">如有未繳納之勞、健保保</text:span><text:span text:style-name="T131">險</text:span><text:span text:style-name="T132">費，均由計畫主持人或</text:span><text:span text:style-name="T133">用人單位負責</text:span><text:span text:style-name="T134">。</text:span></text:p>
            <text:p text:style-name="P135"><text:span text:style-name="T136">計畫主持人或單位主管簽章</text:span><text:span text:style-name="T137"><text:s text:c="7"/></text:span><text:span text:style-name="T138"><text:s text:c="2"/></text:span><text:span text:style-name="T139"><text:s text:c="3"/></text:span><text:span text:style-name="T140"><text:s/></text:span><text:span text:style-name="T141"><text:s text:c="3"/></text:span><text:span text:style-name="T142">（請加註簽章日期</text:span><text:span text:style-name="T143">）</text:span></text:p>
          </table:table-cell>
          <table:covered-table-cell/>
          <table:covered-table-cell/>
          <table:covered-table-cell/>
        </table:table-row>
      </table:table>
      <text:p text:style-name="P144"><text:span text:style-name="T145"><text:s text:c="5"/></text:span><text:span text:style-name="T146"><draw:frame draw:z-index="251657728" draw:id="id0" draw:style-name="a0" draw:name="文字方塊 3" text:anchor-type="paragraph" svg:x="8.625in" svg:y="-0.5in" svg:width="1.125in" svg:height="0.66181in" style:rel-width="scale" style:rel-height="scale"><draw:text-box><text:p text:style-name="P147">附表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fo:font-size="10pt" style:font-size-asian="10pt" style:font-size-complex="12pt" fo:hyphenate="false"/>
    </style:style>
    <style:style style:name="內文縮排字元" style:display-name="內文縮排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頁尾"><text:span text:style-name="T2"><text:s text:c="4"/></text:span><text:span text:style-name="T3"><text:s text:c="28"/></text:span><text:span text:style-name="T4"><text:s text:c="3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M5675</meta:initial-creator>
    <dc:creator>賴俊役</dc:creator>
    <meta:creation-date>2025-09-25T07:55:00Z</meta:creation-date>
    <dc:date>2025-09-25T07:55:00Z</dc:date>
    <meta:print-date>2015-09-17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