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滿6個月以上1年未滿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29">
            <text:p>國立雲林科技大學兼任助理特別休假時數試算表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2">
          <table:table-cell office:value-type="string" table:style-name="ce21">
            <text:p>僱用單位</text:p>
          </table:table-cell>
          <table:table-cell table:style-name="ce2"/>
          <table:table-cell office:value-type="string" table:style-name="ce21">
            <text:p>姓名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1">
            <text:p>僱用起聘日</text:p>
          </table:table-cell>
          <table:table-cell table:style-name="ce2"/>
          <table:table-cell office:value-type="string" table:style-name="ce21">
            <text:p>學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1">
            <text:p>工作年資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6">
            <text:p>(工作年資自僱用起聘日計算至滿180天止; 契約未中斷3個月以上者，可合併前後年資，中斷3個月以上者，年資重新起算)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8">
            <text:p>自起聘日起6個月工作時數計算</text:p>
          </table:table-cell>
          <table:covered-table-cell table:number-columns-repeated="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1">
            <text:p>工作年度</text:p>
          </table:table-cell>
          <table:table-cell office:value-type="string" table:style-name="ce21">
            <text:p>月份</text:p>
          </table:table-cell>
          <table:table-cell office:value-type="string" table:style-name="ce21">
            <text:p>時數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table:style-name="ce23"/>
          <table:table-cell table:number-columns-repeated="2" table:style-name="ce2"/>
          <table:table-cell table:style-name="ce8"/>
          <table:table-cell table:number-columns-repeated="16380" table:style-name="ce1"/>
        </table:table-row>
        <table:table-row table:number-rows-repeated="5" table:style-name="ro2">
          <table:table-cell table:style-name="ce24"/>
          <table:table-cell table:number-columns-repeated="2" table:style-name="ce2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0" table:formula="of:=SUM([.C9:.C14])" table:style-name="ce2">
            <text:p>0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table:style-name="ce17"/>
          <table:table-cell table:style-name="ce18"/>
          <table:table-cell table:number-columns-repeated="2" table:style-name="ce8"/>
          <table:table-cell table:number-columns-repeated="16380" table:style-name="ce1"/>
        </table:table-row>
        <table:table-row table:style-name="ro4">
          <table:table-cell office:value-type="string" table:style-name="ce16">
            <text:p>特別休假時數計算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40">
            <text:p>滿6個月未滿1年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20">
            <text:p>半年工作時數</text:p>
          </table:table-cell>
          <table:table-cell office:value-type="string" table:style-name="ce20">
            <text:p>全時勞工特休時數</text:p>
          </table:table-cell>
          <table:table-cell office:value-type="string" table:style-name="ce20">
            <text:p>兼任助理特休時數</text:p>
          </table:table-cell>
          <table:table-cell office:value-type="string" table:style-name="ce20">
            <text:p>特休時數</text:p>
            <text:p>(計算至小數第2位,</text:p>
            <text:p>無條件進位至0.5小時)</text:p>
          </table:table-cell>
          <table:table-cell table:number-columns-repeated="16380" table:style-name="ce1"/>
        </table:table-row>
        <table:table-row table:style-name="ro2">
          <table:table-cell office:value-type="float" office:value="0" table:formula="of:=[.C15]" table:style-name="ce2">
            <text:p>0</text:p>
          </table:table-cell>
          <table:table-cell office:value-type="float" office:value="24" table:formula="of:=3*8" table:style-name="ce2">
            <text:p>24</text:p>
          </table:table-cell>
          <table:table-cell office:value-type="float" office:value="0" table:formula="of:=([.A20]/1044)*[.B20]" table:style-name="ce2">
            <text:p>0</text:p>
          </table:table-cell>
          <table:table-cell office:value-type="string" table:style-name="ce3">
            <text:p>小時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6">
            <text:p>勞動基準法相關規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工作年資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第 10 條</text:p>
          </table:table-cell>
          <table:table-cell table:number-columns-repeated="2" table:style-name="ce5"/>
          <table:table-cell table:style-name="ce6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定期契約屆滿後或不定期契約因故停止履行後，未滿三個月而訂定新約或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繼續履行原約時，勞工前後工作年資，應合併計算。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第 84-2 條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6">
          <table:table-cell office:value-type="string" table:style-name="ce10">
            <text:p>勞工工作年資自受僱之日起算，適用本法前之工作年資…。</text:p>
          </table:table-cell>
          <table:table-cell table:number-columns-repeated="2" table:style-name="ce11"/>
          <table:table-cell table:style-name="ce12"/>
          <table:table-cell table:style-name="ce8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25">
            <text:p>特別休假天數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第 38 條</text:p>
          </table:table-cell>
          <table:table-cell table:number-columns-repeated="2" table:style-name="ce5"/>
          <table:table-cell table:style-name="ce6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勞工在同一雇主或事業單位，繼續工作滿一定期間者，應依下列規定給予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特別休假：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一、六個月以上一年未滿者，三日。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二、一年以上二年未滿者，七日。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三、二年以上三年未滿者，十日。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四、三年以上五年未滿者，每年十四日。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五、五年以上十年未滿者，每年十五日。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6">
          <table:table-cell office:value-type="string" table:style-name="ce10">
            <text:p>六、十年以上者，每一年加給一日，加至三十日為止。</text:p>
          </table:table-cell>
          <table:table-cell table:number-columns-repeated="2" table:style-name="ce11"/>
          <table:table-cell table:style-name="ce12"/>
          <table:table-cell table:style-name="ce8"/>
          <table:table-cell table:number-columns-repeated="16379"/>
        </table:table-row>
        <table:table-row table:number-rows-repeated="1048537" table:style-name="ro6">
          <table:table-cell table:number-columns-repeated="16384"/>
        </table:table-row>
      </table:table>
      <table:table table:name="滿1年以上" table:style-name="ta1">
        <table:table-column table:style-name="co1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41">
            <text:p>國立雲林科技大學兼任助理特別休假時數試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1">
            <text:p>僱用單位</text:p>
          </table:table-cell>
          <table:table-cell table:style-name="ce2"/>
          <table:table-cell office:value-type="string" table:style-name="ce21">
            <text:p>姓名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1">
            <text:p>僱用起聘日</text:p>
          </table:table-cell>
          <table:table-cell table:style-name="ce2"/>
          <table:table-cell office:value-type="string" table:style-name="ce21">
            <text:p>學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1">
            <text:p>工作年資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6">
            <text:p>(工作年資自僱用起聘日計算至107年12月31日; 契約未中斷3個月以上者，可合併前後年資，中斷3個月以上者，年資重新起算)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8">
            <text:p>全年工作時數計算</text:p>
          </table:table-cell>
          <table:covered-table-cell table:number-columns-repeated="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1">
            <text:p>年度</text:p>
          </table:table-cell>
          <table:table-cell office:value-type="string" table:style-name="ce21">
            <text:p>月份</text:p>
          </table:table-cell>
          <table:table-cell office:value-type="string" table:style-name="ce21">
            <text:p>時數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float" office:value="2018" table:number-columns-spanned="1" table:number-rows-spanned="12" table:style-name="ce31">
            <text:p>2018</text:p>
          </table:table-cell>
          <table:table-cell office:value-type="float" office:value="1" table:style-name="ce21">
            <text:p>1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covered-table-cell/>
          <table:table-cell office:value-type="float" office:value="2" table:style-name="ce21">
            <text:p>2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covered-table-cell/>
          <table:table-cell office:value-type="float" office:value="3" table:style-name="ce21">
            <text:p>3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covered-table-cell/>
          <table:table-cell office:value-type="float" office:value="4" table:style-name="ce21">
            <text:p>4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covered-table-cell/>
          <table:table-cell office:value-type="float" office:value="5" table:style-name="ce21">
            <text:p>5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covered-table-cell/>
          <table:table-cell office:value-type="float" office:value="6" table:style-name="ce21">
            <text:p>6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covered-table-cell/>
          <table:table-cell office:value-type="float" office:value="7" table:style-name="ce21">
            <text:p>7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covered-table-cell/>
          <table:table-cell office:value-type="float" office:value="8" table:style-name="ce21">
            <text:p>8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covered-table-cell/>
          <table:table-cell office:value-type="float" office:value="9" table:style-name="ce21">
            <text:p>9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covered-table-cell/>
          <table:table-cell office:value-type="float" office:value="10" table:style-name="ce21">
            <text:p>10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covered-table-cell/>
          <table:table-cell office:value-type="float" office:value="11" table:style-name="ce21">
            <text:p>11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covered-table-cell/>
          <table:table-cell office:value-type="float" office:value="12" table:style-name="ce21">
            <text:p>12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0" table:formula="of:=SUM([.C9:.C20])" table:style-name="ce2">
            <text:p>0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0">
            <text:p>滿1年以上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0">
            <text:p>年度</text:p>
          </table:table-cell>
          <table:table-cell office:value-type="string" table:style-name="ce20">
            <text:p>全年工作時數</text:p>
          </table:table-cell>
          <table:table-cell office:value-type="string" table:style-name="ce20">
            <text:p>全時勞工特休時數(=天數*8)</text:p>
          </table:table-cell>
          <table:table-cell office:value-type="string" table:style-name="ce20">
            <text:p>兼任助理特休時數</text:p>
          </table:table-cell>
          <table:table-cell office:value-type="string" table:style-name="ce20">
            <text:p>特休時數</text:p>
            <text:p>(計算至小數第2位,</text:p>
            <text:p>無條件進位至0.5小時)</text:p>
          </table:table-cell>
          <table:table-cell table:number-columns-repeated="16379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0" table:formula="of:=[.C21]" table:style-name="ce2">
            <text:p>0</text:p>
          </table:table-cell>
          <table:table-cell table:style-name="ce2"/>
          <table:table-cell office:value-type="float" office:value="0" table:formula="of:=([.B25]/2088)*[.C25]" table:style-name="ce2">
            <text:p>0</text:p>
          </table:table-cell>
          <table:table-cell office:value-type="string" table:style-name="ce3">
            <text:p>小時</text:p>
          </table:table-cell>
          <table:table-cell table:number-columns-repeated="16379"/>
        </table:table-row>
        <table:table-row table:style-name="ro6">
          <table:table-cell table:number-columns-repeated="4" table:style-name="ce8"/>
          <table:table-cell table:style-name="ce15"/>
          <table:table-cell table:number-columns-repeated="16379"/>
        </table:table-row>
        <table:table-row table:style-name="ro2">
          <table:table-cell office:value-type="string" table:style-name="ce16">
            <text:p>勞動基準法相關規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工作年資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第 10 條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6">
          <table:table-cell office:value-type="string" table:style-name="ce7">
            <text:p>定期契約屆滿後或不定期契約因故停止履行後，未滿三個月而訂定新約或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7">
            <text:p>繼續履行原約時，勞工前後工作年資，應合併計算。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7">
            <text:p>第 84-2 條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10">
            <text:p>勞工工作年資自受僱之日起算，適用本法前之工作年資…。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25">
            <text:p>特別休假天數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第 38 條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6">
          <table:table-cell office:value-type="string" table:style-name="ce7">
            <text:p>勞工在同一雇主或事業單位，繼續工作滿一定期間者，應依下列規定給予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7">
            <text:p>特別休假：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7">
            <text:p>一、六個月以上一年未滿者，三日。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7">
            <text:p>二、一年以上二年未滿者，七日。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7">
            <text:p>三、二年以上三年未滿者，十日。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7">
            <text:p>四、三年以上五年未滿者，每年十四日。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7">
            <text:p>五、五年以上十年未滿者，每年十五日。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10">
            <text:p>六、十年以上者，每一年加給一日，加至三十日為止。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賴俊役</dc:creator>
    <meta:creation-date>2019-08-29T07:26:19Z</meta:creation-date>
    <dc:date>2025-09-25T07:52:11Z</dc:date>
    <meta:print-date>2019-08-30T01:37:07Z</meta:print-date>
  </office:meta>
</office:document-meta>
</file>