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3.31181in" svg:y="-0.23125in" svg:width="2.64514in" svg:height="3.41667in" draw:z-index="251669504" draw:id="id0" draw:style-name="a0" draw:name="圓角矩形圖說文字 21" text:anchor-type="paragraph"><svg:title/><svg:desc/><text:p text:style-name="P3">兼任助理核銷</text:p><text:p text:style-name="P4">會辦</text:p><text:p text:style-name="P5">順序</text:p><text:p text:style-name="P6">敬送單位</text:p><text:p text:style-name="P7">完成</text:p><text:p text:style-name="P8"/><text:p text:style-name="P9">研發處</text:p><text:p text:style-name="P10"/><text:p text:style-name="P11"/><text:p text:style-name="P12">教務處</text:p><text:p text:style-name="P13"/><text:p text:style-name="P14"/><text:p text:style-name="P15">教卓中心</text:p><text:p text:style-name="P16"/><text:p text:style-name="P17"/><text:p text:style-name="P18">推廣中心</text:p><text:p text:style-name="P19"/><text:p text:style-name="P20"/><text:p text:style-name="P21">學務處生輔組</text:p><text:p text:style-name="P22"/><text:p text:style-name="P23"/><text:p text:style-name="P24">人事室</text:p><text:p text:style-name="P25"/><text:p text:style-name="P26"/><text:p text:style-name="P27">主計室</text:p><text:p text:style-name="P28"/><text:p text:style-name="P29"/><text:p text:style-name="P30">秘書室</text:p><text:p text:style-name="P31"/><text:p text:style-name="P32">經辦人單位：</text:p><text:p text:style-name="P33">姓名：</text:p><text:p text:style-name="P34">連絡電話：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895 -6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5"><draw:custom-shape svg:x="-0.01042in" svg:y="-0.23125in" svg:width="2.64514in" svg:height="3.41667in" draw:z-index="251659264" draw:id="id1" draw:style-name="a1" draw:name="圓角矩形圖說文字 1" text:anchor-type="paragraph"><svg:title/><svg:desc/><text:p text:style-name="P36">兼任助理核銷</text:p><text:p text:style-name="P37">會辦</text:p><text:p text:style-name="P38">順序</text:p><text:p text:style-name="P39">敬送單位</text:p><text:p text:style-name="P40">完成</text:p><text:p text:style-name="P41"/><text:p text:style-name="P42">研發處</text:p><text:p text:style-name="P43"/><text:p text:style-name="P44"/><text:p text:style-name="P45">教務處</text:p><text:p text:style-name="P46"/><text:p text:style-name="P47"/><text:p text:style-name="P48">教卓中心</text:p><text:p text:style-name="P49"/><text:p text:style-name="P50"/><text:p text:style-name="P51">推廣中心</text:p><text:p text:style-name="P52"/><text:p text:style-name="P53"/><text:p text:style-name="P54">學務處生輔組</text:p><text:p text:style-name="P55"/><text:p text:style-name="P56"/><text:p text:style-name="P57">人事室</text:p><text:p text:style-name="P58"/><text:p text:style-name="P59"/><text:p text:style-name="P60">主計室</text:p><text:p text:style-name="P61"/><text:p text:style-name="P62"/><text:p text:style-name="P63">秘書室</text:p><text:p text:style-name="P64"/><text:p text:style-name="P65">經辦人單位：</text:p><text:p text:style-name="P66">姓名：</text:p><text:p text:style-name="P67">連絡電話：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895 -6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內文"><text:span text:style-name="T68"><draw:custom-shape svg:x="3.3125in" svg:y="7.00833in" svg:width="2.64514in" svg:height="3.41667in" draw:z-index="251663360" draw:id="id2" draw:style-name="a2" draw:name="圓角矩形圖說文字 18" text:anchor-type="paragraph"><svg:title/><svg:desc/><text:p text:style-name="P69">兼任助理核銷</text:p><text:p text:style-name="P70">會辦</text:p><text:p text:style-name="P71">順序</text:p><text:p text:style-name="P72">敬送單位</text:p><text:p text:style-name="P73">完成</text:p><text:p text:style-name="P74"/><text:p text:style-name="P75">研發處</text:p><text:p text:style-name="P76"/><text:p text:style-name="P77"/><text:p text:style-name="P78">教務處</text:p><text:p text:style-name="P79"/><text:p text:style-name="P80"/><text:p text:style-name="P81">教卓中心</text:p><text:p text:style-name="P82"/><text:p text:style-name="P83"/><text:p text:style-name="P84">推廣中心</text:p><text:p text:style-name="P85"/><text:p text:style-name="P86"/><text:p text:style-name="P87">學務處生輔組</text:p><text:p text:style-name="P88"/><text:p text:style-name="P89"/><text:p text:style-name="P90">人事室</text:p><text:p text:style-name="P91"/><text:p text:style-name="P92"/><text:p text:style-name="P93">主計室</text:p><text:p text:style-name="P94"/><text:p text:style-name="P95"/><text:p text:style-name="P96">秘書室</text:p><text:p text:style-name="P97"/><text:p text:style-name="P98">經辦人單位：</text:p><text:p text:style-name="P99">姓名：</text:p><text:p text:style-name="P100">連絡電話：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895 -6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1"><draw:custom-shape svg:x="0.08333in" svg:y="7.00972in" svg:width="2.64514in" svg:height="3.41667in" draw:z-index="251661312" draw:id="id3" draw:style-name="a3" draw:name="圓角矩形圖說文字 17" text:anchor-type="paragraph"><svg:title/><svg:desc/><text:p text:style-name="P102">兼任助理核銷</text:p><text:p text:style-name="P103">會辦</text:p><text:p text:style-name="P104">順序</text:p><text:p text:style-name="P105">敬送單位</text:p><text:p text:style-name="P106">完成</text:p><text:p text:style-name="P107"/><text:p text:style-name="P108">研發處</text:p><text:p text:style-name="P109"/><text:p text:style-name="P110"/><text:p text:style-name="P111">教務處</text:p><text:p text:style-name="P112"/><text:p text:style-name="P113"/><text:p text:style-name="P114">教卓中心</text:p><text:p text:style-name="P115"/><text:p text:style-name="P116"/><text:p text:style-name="P117">推廣中心</text:p><text:p text:style-name="P118"/><text:p text:style-name="P119"/><text:p text:style-name="P120">學務處生輔組</text:p><text:p text:style-name="P121"/><text:p text:style-name="P122"/><text:p text:style-name="P123">人事室</text:p><text:p text:style-name="P124"/><text:p text:style-name="P125"/><text:p text:style-name="P126">主計室</text:p><text:p text:style-name="P127"/><text:p text:style-name="P128"/><text:p text:style-name="P129">秘書室</text:p><text:p text:style-name="P130"/><text:p text:style-name="P131">經辦人單位：</text:p><text:p text:style-name="P132">姓名：</text:p><text:p text:style-name="P133">連絡電話：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895 -6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4"><draw:custom-shape svg:x="0.08333in" svg:y="3.28958in" svg:width="2.64514in" svg:height="3.41667in" draw:z-index="251665408" draw:id="id4" draw:style-name="a4" draw:name="圓角矩形圖說文字 19" text:anchor-type="paragraph"><svg:title/><svg:desc/><text:p text:style-name="P135">兼任助理核銷</text:p><text:p text:style-name="P136">會辦</text:p><text:p text:style-name="P137">順序</text:p><text:p text:style-name="P138">敬送單位</text:p><text:p text:style-name="P139">完成</text:p><text:p text:style-name="P140"/><text:p text:style-name="P141">研發處</text:p><text:p text:style-name="P142"/><text:p text:style-name="P143"/><text:p text:style-name="P144">教務處</text:p><text:p text:style-name="P145"/><text:p text:style-name="P146"/><text:p text:style-name="P147">教卓中心</text:p><text:p text:style-name="P148"/><text:p text:style-name="P149"/><text:p text:style-name="P150">推廣中心</text:p><text:p text:style-name="P151"/><text:p text:style-name="P152"/><text:p text:style-name="P153">學務處生輔組</text:p><text:p text:style-name="P154"/><text:p text:style-name="P155"/><text:p text:style-name="P156">人事室</text:p><text:p text:style-name="P157"/><text:p text:style-name="P158"/><text:p text:style-name="P159">主計室</text:p><text:p text:style-name="P160"/><text:p text:style-name="P161"/><text:p text:style-name="P162">秘書室</text:p><text:p text:style-name="P163"/><text:p text:style-name="P164">經辦人單位：</text:p><text:p text:style-name="P165">姓名：</text:p><text:p text:style-name="P166">連絡電話：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895 -6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67"><draw:custom-shape svg:x="3.3125in" svg:y="3.31042in" svg:width="2.64514in" svg:height="3.41667in" draw:z-index="251667456" draw:id="id5" draw:style-name="a5" draw:name="圓角矩形圖說文字 20" text:anchor-type="paragraph"><svg:title/><svg:desc/><text:p text:style-name="P168">兼任助理核銷</text:p><text:p text:style-name="P169">會辦</text:p><text:p text:style-name="P170">順序</text:p><text:p text:style-name="P171">敬送單位</text:p><text:p text:style-name="P172">完成</text:p><text:p text:style-name="P173"/><text:p text:style-name="P174">研發處</text:p><text:p text:style-name="P175"/><text:p text:style-name="P176"/><text:p text:style-name="P177">教務處</text:p><text:p text:style-name="P178"/><text:p text:style-name="P179"/><text:p text:style-name="P180">教卓中心</text:p><text:p text:style-name="P181"/><text:p text:style-name="P182"/><text:p text:style-name="P183">推廣中心</text:p><text:p text:style-name="P184"/><text:p text:style-name="P185"/><text:p text:style-name="P186">學務處生輔組</text:p><text:p text:style-name="P187"/><text:p text:style-name="P188"/><text:p text:style-name="P189">人事室</text:p><text:p text:style-name="P190"/><text:p text:style-name="P191"/><text:p text:style-name="P192">主計室</text:p><text:p text:style-name="P193"/><text:p text:style-name="P194"/><text:p text:style-name="P195">秘書室</text:p><text:p text:style-name="P196"/><text:p text:style-name="P197">經辦人單位：</text:p><text:p text:style-name="P198">姓名：</text:p><text:p text:style-name="P199">連絡電話：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895 -6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賴俊役</dc:creator>
    <meta:creation-date>2025-09-25T07:51:00Z</meta:creation-date>
    <dc:date>2025-09-25T07:51:00Z</dc:date>
    <meta:print-date>2017-10-17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