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9in"/>
    </style:style>
    <style:style style:name="TableColumn3" style:family="table-column">
      <style:table-column-properties style:column-width="0.3263in"/>
    </style:style>
    <style:style style:name="TableColumn4" style:family="table-column">
      <style:table-column-properties style:column-width="1.218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0.1166in"/>
    </style:style>
    <style:style style:name="TableColumn7" style:family="table-column">
      <style:table-column-properties style:column-width="0.877in"/>
    </style:style>
    <style:style style:name="TableColumn8" style:family="table-column">
      <style:table-column-properties style:column-width="0.2236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1.218in"/>
    </style:style>
    <style:style style:name="Table1" style:family="table" style:master-page-name="MP0">
      <style:table-properties style:width="7.3069in" fo:margin-left="0in" table:align="center"/>
    </style:style>
    <style:style style:name="TableRow11" style:family="table-row">
      <style:table-row-properties style:min-row-height="0.1916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4" style:family="table-row">
      <style:table-row-properties style:min-row-height="0.26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3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86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4027in" fo:text-indent="0.1666in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4027in" fo:text-indent="0.1666in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5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line-height="0.1805in" fo:text-inden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1805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1805in" fo:text-inden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bottom="0.125in" fo:line-height="0.1805in"/>
      <style:text-properties style:font-name="標楷體" style:font-name-asian="標楷體"/>
    </style:style>
    <style:style style:name="TableRow67" style:family="table-row">
      <style:table-row-properties style:min-row-height="0.372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 fo:line-height="0.1944in" fo:text-inden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bottom="0.125in" fo:line-height="0.1944in" fo:margin-left="0.5152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52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25in" fo:line-height="0.1944in" fo:text-inden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1944in" fo:margin-left="0.4847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bottom="0.125in" fo:line-height="0.1944in" fo:text-indent="0.1666in"/>
      <style:text-properties style:font-name="標楷體" style:font-name-asian="標楷體"/>
    </style:style>
    <style:style style:name="TableRow80" style:family="table-row">
      <style:table-row-properties style:min-row-height="0.974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style:line-height-at-least="0.1944in" fo:text-inden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944in" fo:margin-left="0.3333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363636" style:font-size-complex="7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363636" style:font-size-complex="7pt"/>
    </style:style>
    <style:style style:name="P95" style:parent-style-name="內文" style:family="paragraph">
      <style:paragraph-properties style:snap-to-layout-grid="false" style:line-height-at-least="0.1944in" fo:margin-left="0.3333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7pt"/>
    </style:style>
    <style:style style:name="T99" style:parent-style-name="預設段落字型" style:family="text">
      <style:text-properties style:font-name="標楷體" style:font-name-asian="標楷體" fo:color="#000000" style:font-size-complex="7pt"/>
    </style:style>
    <style:style style:name="T100" style:parent-style-name="預設段落字型" style:family="text">
      <style:text-properties style:font-name="標楷體" style:font-name-asian="標楷體" fo:color="#000000" style:font-size-complex="7pt"/>
    </style:style>
    <style:style style:name="T101" style:parent-style-name="預設段落字型" style:family="text">
      <style:text-properties style:font-name="標楷體" style:font-name-asian="標楷體" fo:color="#000000" style:font-size-complex="7pt"/>
    </style:style>
    <style:style style:name="T102" style:parent-style-name="預設段落字型" style:family="text">
      <style:text-properties style:font-name="標楷體" style:font-name-asian="標楷體" fo:color="#000000" style:font-size-complex="7pt"/>
    </style:style>
    <style:style style:name="T103" style:parent-style-name="預設段落字型" style:family="text">
      <style:text-properties style:font-name="標楷體" style:font-name-asian="標楷體" fo:color="#000000" style:font-size-complex="7pt"/>
    </style:style>
    <style:style style:name="T104" style:parent-style-name="預設段落字型" style:family="text">
      <style:text-properties style:font-name="標楷體" style:font-name-asian="標楷體" fo:color="#000000" style:font-size-complex="7pt"/>
    </style:style>
    <style:style style:name="P105" style:parent-style-name="內文" style:family="paragraph">
      <style:paragraph-properties style:snap-to-layout-grid="false" fo:margin-bottom="0.125in" style:line-height-at-least="0.1944in" fo:margin-left="0.5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363636" style:font-size-complex="7pt"/>
    </style:style>
    <style:style style:name="T108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7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363636" style:font-size-complex="7pt"/>
    </style:style>
    <style:style style:name="T117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7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363636" style:font-size-complex="7pt"/>
    </style:style>
    <style:style style:name="TableRow126" style:family="table-row">
      <style:table-row-properties style:min-row-height="1.447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040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87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125in" style:line-height-at-least="0.1666in"/>
    </style:style>
    <style:style style:name="T154" style:parent-style-name="預設段落字型" style:family="text">
      <style:text-properties style:font-name="標楷體" style:font-name-asian="標楷體" fo:color="#C0C0C0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 fo:font-size="10pt" style:font-size-asian="10pt" style:font-size-complex="10pt"/>
    </style:style>
    <style:style style:name="TableRow163" style:family="table-row">
      <style:table-row-properties style:min-row-height="0.2034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2in" fo:keep-together="always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C0C0C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618in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C0C0C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125in" style:line-height-at-least="0.1666in"/>
    </style:style>
    <style:style style:name="T184" style:parent-style-name="預設段落字型" style:family="text">
      <style:text-properties style:font-name="標楷體" style:font-name-asian="標楷體" fo:color="#C0C0C0"/>
    </style:style>
    <style:style style:name="P18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7743in" fo:keep-together="always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25in" style:line-height-at-least="0.1666in"/>
    </style:style>
    <style:style style:name="T192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P19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C0C0C0"/>
    </style:style>
    <style:style style:name="P19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/>
    </style:style>
    <style:style style:name="P19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C0C0C0"/>
    </style:style>
    <style:style style:name="P19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教職員擬辦退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8">
            <text:p text:style-name="P18">學院<text:s text:c="20"/>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職<text:s text:c="2"/>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4">
            <text:p text:style-name="P32"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  <table:covered-table-cell/>
          <table:table-cell table:style-name="TableCell39">
            <text:p text:style-name="P40">退休日期</text:p>
          </table:table-cell>
          <table:table-cell table:style-name="TableCell41" table:number-columns-spanned="3">
            <text:p text:style-name="P42"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退休條件</text:p>
          </table:table-cell>
          <table:table-cell table:style-name="TableCell52" table:number-columns-spanned="8">
            <text:p text:style-name="P53">□ <text:s/>任職5年以上，年滿60歲者。</text:p>
            <text:p text:style-name="P54"><text:span text:style-name="T55">□ <text:s/></text:span><text:span text:style-name="T56">任職滿</text:span><text:span text:style-name="T57">25</text:span><text:span text:style-name="T58">年者。</text:span><text:span text:style-name="T59"><text:s/></text:span><text:span text:style-name="T60">（預估合計約</text:span><text:span text:style-name="T61"><text:s text:c="4"/></text:span><text:span text:style-name="T62">年</text:span><text:span text:style-name="T63"><text:s text:c="4"/></text:span><text:span text:style-name="T64">月）</text:span></text:p>
            <text:p text:style-name="P65">□ <text:s/>年滿65歲者。</text:p>
            <text:p text:style-name="P66">（公立學校教師退休年資包含私校專任編制內有給教師年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退休類別</text:p>
          </table:table-cell>
          <table:table-cell table:style-name="TableCell70" table:number-columns-spanned="8">
            <text:p text:style-name="P71">□ <text:s/>一次退休金。</text:p>
            <text:p text:style-name="P72">□ <text:s/>月退休金（含兼領）：須任公職滿15年以上，但年齡未滿50歲具有工作能力者，不得擇領月退休金或兼領月退休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留職停薪</text:p>
          </table:table-cell>
          <table:table-cell table:style-name="TableCell76" table:number-columns-spanned="8">
            <text:p text:style-name="P77">□ <text:s/>任公（教）職期間未曾辦理留職停薪。</text:p>
            <text:p text:style-name="P78">□ <text:s/>曾借調留職停薪：如借調至公部門或教師借調至私校擔任專任教師，視情況得併計退休年資者。</text:p>
            <text:p text:style-name="P79">□ <text:s/>一般留職停薪：如育嬰、進修…等，屬任職年資中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重行退休</text:p>
          </table:table-cell>
          <table:table-cell table:style-name="TableCell83" table:number-columns-spanned="8">
            <text:p text:style-name="P84">□ <text:s/>否，本人初次申請退休。</text:p>
            <text:p text:style-name="P85"><text:span text:style-name="T86">□ <text:s/></text:span><text:span text:style-name="T87">曾任</text:span><text:span text:style-name="T88">工友並依「事務管理規則」辦理退休（</text:span><text:span text:style-name="T89">年資計</text:span><text:span text:style-name="T90"><text:s text:c="4"/></text:span><text:span text:style-name="T91">年</text:span><text:span text:style-name="T92"><text:s text:c="4"/></text:span><text:span text:style-name="T93">月</text:span><text:span text:style-name="T94">）。</text:span></text:p>
            <text:p text:style-name="P95"><text:span text:style-name="T96">□ <text:s/></text:span><text:span text:style-name="T97">曾任</text:span><text:span text:style-name="T98">私校教師退休，</text:span><text:span text:style-name="T99">85</text:span><text:span text:style-name="T100">年</text:span><text:span text:style-name="T101">10</text:span><text:span text:style-name="T102">月</text:span><text:span text:style-name="T103">4</text:span><text:span text:style-name="T104">日以後再任公立學校教師者。</text:span></text:p>
            <text:p text:style-name="P105"><text:span text:style-name="T106">□ <text:s/></text:span><text:span text:style-name="T107">退伍軍人於</text:span><text:span text:style-name="T108">84</text:span><text:span text:style-name="T109">年</text:span><text:span text:style-name="T110">7</text:span><text:span text:style-name="T111">月</text:span><text:span text:style-name="T112">1</text:span><text:span text:style-name="T113">日</text:span><text:span text:style-name="T114">以</text:span><text:span text:style-name="T115">後轉任公務人員</text:span><text:span text:style-name="T116">或</text:span><text:span text:style-name="T117">85</text:span><text:span text:style-name="T118">年</text:span><text:span text:style-name="T119">2</text:span><text:span text:style-name="T120">月</text:span><text:span text:style-name="T121">1</text:span><text:span text:style-name="T122">日</text:span><text:span text:style-name="T123">以</text:span><text:span text:style-name="T124">後轉任學校教職員</text:span><text:span text:style-name="T125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其他</text:p>
          </table:table-cell>
          <table:table-cell table:style-name="TableCell129" table:number-columns-spanned="8">
            <text:p text:style-name="P130"><text:s text:c="2"/>□<text:s/>具保育員納編前年資（互助金：□已領<text:s text:c="2"/>□未領）</text:p>
            <text:p text:style-name="P131"><text:s text:c="2"/>□<text:s/>具公營事業機構年資（退離給與或資遣費：□已領<text:s text:c="2"/>□未領）</text:p>
            <text:p text:style-name="P132"><text:s text:c="2"/>□<text:s/>具私立學校教師年資（退離給與或資遣費：□已領<text:s text:c="2"/>□未領）</text:p>
            <text:p text:style-name="P133"><text:s text:c="2"/>□<text:s/>具軍職、召集年資（退離給與或資遣費：□已領<text:s text:c="2"/>□未領）</text:p>
            <text:p text:style-name="P134"><text:s text:c="2"/>□<text:s/>具編制內工友或工級人員年資且公職年資未滿35年（舊制最高30年），得就未領退離給與之工友年資核給退職金、撫卹金、資遣費。</text:p>
            <text:p text:style-name="P135">保育員年資如已領取離退給與者，僅併計退休年資，不計退休給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人</text:p>
          </table:table-cell>
          <table:covered-table-cell/>
          <table:table-cell table:style-name="TableCell139">
            <text:p text:style-name="P140">教務處</text:p>
          </table:table-cell>
          <table:table-cell table:style-name="TableCell141">
            <text:p text:style-name="P142">研發處</text:p>
          </table:table-cell>
          <table:table-cell table:style-name="TableCell143" table:number-columns-spanned="3">
            <text:p text:style-name="P144">人事室</text:p>
          </table:table-cell>
          <table:covered-table-cell/>
          <table:covered-table-cell/>
          <table:table-cell table:style-name="TableCell145">
            <text:p text:style-name="P146">秘書室</text:p>
          </table:table-cell>
          <table:table-cell table:style-name="TableCell147">
            <text:p text:style-name="P148">校<text:s text:c="2"/>長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rows-spanned="2">
            <text:p text:style-name="P153"><text:span text:style-name="T154">（職員免會）</text:span></text:p>
          </table:table-cell>
          <table:table-cell table:style-name="TableCell155" table:number-rows-spanned="5">
            <text:p text:style-name="P156">（職員免會）</text:p>
          </table:table-cell>
          <table:table-cell table:style-name="TableCell157" table:number-columns-spanned="3" table:number-rows-spanned="5">
            <text:p text:style-name="P158"/>
          </table:table-cell>
          <table:covered-table-cell/>
          <table:covered-table-cell/>
          <table:table-cell table:style-name="TableCell159" table:number-rows-spanned="5">
            <text:p text:style-name="P160"/>
          </table:table-cell>
          <table:table-cell table:style-name="TableCell161" table:number-rows-spanned="5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單位主管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 table:number-rows-spanned="2">
            <text:p text:style-name="P173">二級主管/系、所</text:p>
          </table:table-cell>
          <table:covered-table-cell/>
          <table:table-cell table:style-name="TableCell174">
            <text:p text:style-name="P175">產學處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rows-spanned="2">
            <text:p text:style-name="P183"><text:span text:style-name="T184">（職員免會）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2">
            <text:p text:style-name="P191"><text:span text:style-name="T192">一級主管</text:span><text:span text:style-name="T193">/</text:span><text:span text:style-name="T194">學院</text:span></text:p>
          </table: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內文"><text:span text:style-name="T200">本表奉核定後，請檢附相關證明文件辦理退休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身份別</dc:title>
    <dc:subject/>
    <meta:initial-creator>jerrylai_賴俊役</meta:initial-creator>
    <dc:creator>Administrator</dc:creator>
    <meta:creation-date>2023-05-18T07:31:00Z</meta:creation-date>
    <dc:date>2023-09-20T01:26:00Z</dc:date>
    <meta:print-date>2021-08-26T02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