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助教</text:p>
          </table:table-cell>
          <table:table-cell office:value-type="string" table:style-name="ce2">
            <text:p>軍訓教官</text:p>
          </table:table-cell>
          <table:table-cell office:value-type="string" table:style-name="ce2">
            <text:p>稀少性科技人員</text:p>
          </table:table-cell>
          <table:table-cell office:value-type="string" table:style-name="ce2">
            <text:p>職員</text:p>
          </table:table-cell>
          <table:table-cell office:value-type="string" table:style-name="ce3">
            <text:p>駐衛警察</text:p>
          </table:table-cell>
          <table:table-cell office:value-type="string" table:style-name="ce2">
            <text:p>技工</text:p>
          </table:table-cell>
          <table:table-cell office:value-type="string" table:style-name="ce2">
            <text:p>工友</text:p>
          </table:table-cell>
          <table:table-cell office:value-type="string" table:style-name="ce2">
            <text:p>合計</text:p>
          </table:table-cell>
          <table:table-cell table:number-columns-repeated="16375"/>
        </table:table-row>
        <table:table-row table:style-name="ro1">
          <table:table-cell office:value-type="float" office:value="11302" table:style-name="ce4">
            <text:p>1130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301" table:style-name="ce4">
            <text:p>1130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212" table:style-name="ce4">
            <text:p>1121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211" table:style-name="ce4">
            <text:p>11211</text:p>
          </table:table-cell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10" table:style-name="ce4">
            <text:p>11210</text:p>
          </table:table-cell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09" table:style-name="ce4">
            <text:p>11209</text:p>
          </table:table-cell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08" table:style-name="ce4">
            <text:p>11208</text:p>
          </table:table-cell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07" table:style-name="ce4">
            <text:p>1120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06" table:style-name="ce4">
            <text:p>11206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10" table:style-name="ce4">
            <text:p>1111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9" table:style-name="ce4">
            <text:p>11109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8" table:style-name="ce4">
            <text:p>11108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7" table:style-name="ce4">
            <text:p>1110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6" table:style-name="ce4">
            <text:p>11106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5" table:style-name="ce4">
            <text:p>11105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4</text:p>
          </table:table-cell>
          <table:table-cell office:value-type="string" table:style-name="ce4">
            <text:p> -</text:p>
          </table:table-cell>
          <table:table-cell office:value-type="string" table:style-name="ce4">
            <text:p> -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3</text:p>
          </table:table-cell>
          <table:table-cell office:value-type="string" table:style-name="ce4">
            <text:p> -</text:p>
          </table:table-cell>
          <table:table-cell office:value-type="string" table:style-name="ce4">
            <text:p> 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2</text:p>
          </table:table-cell>
          <table:table-cell office:value-type="string" table:style-name="ce4">
            <text:p>   8</text:p>
          </table:table-cell>
          <table:table-cell office:value-type="string" table:style-name="ce4">
            <text:p>    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11101</text:p>
          </table:table-cell>
          <table:table-cell office:value-type="string" table:style-name="ce4">
            <text:p>   9 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3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2</text:p>
          </table:table-cell>
          <table:table-cell office:value-type="string" table:style-name="ce4">
            <text:p>   9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3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1</text:p>
          </table:table-cell>
          <table:table-cell office:value-type="string" table:style-name="ce4">
            <text:p>   9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0</text:p>
          </table:table-cell>
          <table:table-cell office:value-type="string" table:style-name="ce4">
            <text:p>   9</text:p>
          </table:table-cell>
          <table:table-cell office:value-type="string" table:style-name="ce4">
            <text:p>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  3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9</text:p>
          </table:table-cell>
          <table:table-cell office:value-type="string" table:style-name="ce4">
            <text:p>    9</text:p>
          </table:table-cell>
          <table:table-cell office:value-type="string" table:style-name="ce4">
            <text:p>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8</text:p>
          </table:table-cell>
          <table:table-cell office:value-type="string" table:style-name="ce4">
            <text:p> 9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7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6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5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4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3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2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1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2</text:p>
          </table:table-cell>
          <table:table-cell office:value-type="string" table:style-name="ce4">
            <text:p>    11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 93</text:p>
          </table:table-cell>
          <table:table-cell office:value-type="string" table:style-name="ce4">
            <text:p>     13</text:p>
          </table:table-cell>
          <table:table-cell office:value-type="string" table:style-name="ce4">
            <text:p>    13</text:p>
          </table:table-cell>
          <table:table-cell office:value-type="string" table:style-name="ce4">
            <text:p>  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1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2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0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2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9</text:p>
          </table:table-cell>
          <table:table-cell office:value-type="string" table:style-name="ce4">
            <text:p>    11 </text:p>
          </table:table-cell>
          <table:table-cell office:value-type="string" table:style-name="ce4">
            <text:p>    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1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8</text:p>
          </table:table-cell>
          <table:table-cell office:value-type="string" table:style-name="ce4">
            <text:p>    11 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1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4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 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7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37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 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5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6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5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7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  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 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2</text:p>
          </table:table-cell>
          <table:table-cell office:value-type="string" table:style-name="ce4">
            <text:p>    12  </text:p>
          </table:table-cell>
          <table:table-cell office:value-type="string" table:style-name="ce4">
            <text:p>       4 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 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4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4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 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1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  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5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6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  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6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7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7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1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5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6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7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8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6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7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6 </text:p>
          </table:table-cell>
          <table:table-cell office:value-type="string" table:style-name="ce4">
            <text:p>14 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2</text:p>
          </table:table-cell>
          <table:table-cell office:value-type="string" table:style-name="ce4">
            <text:p>    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92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8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   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 87</text:p>
          </table:table-cell>
          <table:table-cell office:value-type="string" table:style-name="ce4">
            <text:p>    14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111" table:style-name="ce4">
            <text:p>101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6 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7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7 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6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5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3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9" table:style-name="ce4">
            <text:p>1000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6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5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3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2" table:style-name="ce4">
            <text:p>100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1" table:style-name="ce4">
            <text:p>100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9</text:p>
          </table:table-cell>
          <table:table-cell office:value-type="string" table:style-name="ce4">
            <text:p> 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8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7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6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5</text:p>
          </table:table-cell>
          <table:table-cell office:value-type="string" table:style-name="ce4">
            <text:p> 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4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3 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2 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1 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 9812</text:p>
          </table:table-cell>
          <table:table-cell office:value-type="string" table:style-name="ce4">
            <text:p> 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981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981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9" table:style-name="ce4">
            <text:p>980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8" table:style-name="ce4">
            <text:p>980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7" table:style-name="ce4">
            <text:p>9807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6" table:style-name="ce4">
            <text:p>9806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5" table:style-name="ce4">
            <text:p>9805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804 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許雅晶</dc:creator>
    <meta:creation-date>2022-12-21T05:44:37Z</meta:creation-date>
    <dc:date>2024-02-07T02:36:42Z</dc:date>
  </office:meta>
</office:document-meta>
</file>