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 style:family="table-column">
      <style:table-column-properties style:column-width="0.5875in"/>
    </style:style>
    <style:style style:name="TableColumn14" style:family="table-column">
      <style:table-column-properties style:column-width="1.2798in"/>
    </style:style>
    <style:style style:name="TableColumn15" style:family="table-column">
      <style:table-column-properties style:column-width="1.1812in"/>
    </style:style>
    <style:style style:name="TableColumn16" style:family="table-column">
      <style:table-column-properties style:column-width="1.1812in"/>
    </style:style>
    <style:style style:name="TableColumn17" style:family="table-column">
      <style:table-column-properties style:column-width="1.6729in"/>
    </style:style>
    <style:style style:name="TableColumn18" style:family="table-column">
      <style:table-column-properties style:column-width="1.0111in"/>
    </style:style>
    <style:style style:name="Table12" style:family="table">
      <style:table-properties style:width="6.9138in" fo:margin-left="0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P30" style:parent-style-name="內文" style:family="paragraph">
      <style:paragraph-properties fo:text-align="center" fo:line-height="0.1666in"/>
    </style:style>
    <style:style style:name="T31" style:parent-style-name="預設段落字型" style:family="text">
      <style:text-properties style:font-name="標楷體" style:font-name-asian="標楷體" fo:font-size="9pt" style:font-size-asian="9pt" style:font-size-complex="9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4" style:parent-style-name="內文" style:family="paragraph">
      <style:paragraph-properties fo:text-align="center"/>
      <style:text-properties style:font-name="標楷體" style:font-name-asian="標楷體" fo:font-weight="bold" style:font-weight-asian="bold" style:font-weight-complex="bold" fo:font-size="11pt" style:font-size-asian="11pt"/>
    </style:style>
    <style:style style:name="TableRow35" style:family="table-row">
      <style:table-row-properties style:min-row-height="0.590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48" style:family="table-row">
      <style:table-row-properties style:min-row-height="0.590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61" style:family="table-row">
      <style:table-row-properties style:min-row-height="0.590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74" style:family="table-row">
      <style:table-row-properties style:min-row-height="0.590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87" style:family="table-row">
      <style:table-row-properties style:min-row-height="0.590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00" style:family="table-row">
      <style:table-row-properties style:min-row-height="0.5902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13" style:family="table-row">
      <style:table-row-properties style:min-row-height="0.590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39" style:family="table-row">
      <style:table-row-properties style:min-row-height="0.590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52" style:family="table-row">
      <style:table-row-properties style:min-row-height="0.590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65" style:family="table-row">
      <style:table-row-properties style:min-row-height="0.590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78" style:family="table-row">
      <style:table-row-properties style:min-row-height="0.590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91" style:family="table-row">
      <style:table-row-properties style:min-row-height="0.590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04" style:family="table-row">
      <style:table-row-properties style:min-row-height="0.590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17" style:family="table-row">
      <style:table-row-properties style:min-row-height="0.59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30" style:family="table-row">
      <style:table-row-properties style:min-row-height="0.590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43" style:family="table-row">
      <style:table-row-properties style:min-row-height="0.590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56" style:family="table-row">
      <style:table-row-properties style:min-row-height="0.590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69" style:family="table-row">
      <style:table-row-properties style:min-row-height="0.590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82" style:family="table-row">
      <style:table-row-properties style:min-row-height="0.590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95" style:family="table-row">
      <style:table-row-properties style:min-row-height="0.590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308" style:family="table-row">
      <style:table-row-properties style:min-row-height="0.5902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321" style:family="table-row">
      <style:table-row-properties style:min-row-height="0.590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margin-top="0.125in" fo:line-height="0.1666in"/>
      <style:text-properties style:font-name="標楷體" style:font-name-asian="標楷體" fo:font-weight="bold" style:font-weight-asian="bold" style:font-weight-complex="bold" fo:font-size="11pt" style:font-size-asian="11pt"/>
    </style:style>
    <style:style style:name="P337" style:parent-style-name="內文" style:family="paragraph">
      <style:paragraph-properties fo:line-height="0.1666in" fo:margin-left="0.4722in" fo:text-indent="-0.3055in">
        <style:tab-stops/>
      </style:paragraph-properties>
      <style:text-properties style:font-name="標楷體" style:font-name-asian="標楷體" fo:font-size="11pt" style:font-size-asian="11pt"/>
    </style:style>
    <style:style style:name="P338" style:parent-style-name="內文" style:family="paragraph">
      <style:paragraph-properties fo:margin-top="0.125in" fo:margin-bottom="0.125in" fo:line-height="0.1666in" fo:margin-left="0.4722in" fo:text-indent="-0.3055in">
        <style:tab-stops/>
      </style:paragraph-properties>
      <style:text-properties style:font-name="標楷體" style:font-name-asian="標楷體" fo:font-size="11pt" style:font-size-asian="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4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4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4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4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350" style:parent-style-name="內文" style:family="paragraph">
      <style:paragraph-properties fo:text-align="center"/>
      <style:text-properties fo:font-size="14pt" style:font-size-asian="14pt" style:font-size-complex="14pt"/>
    </style:style>
  </office:automatic-styles>
  <office:body>
    <office:text text:use-soft-page-breaks="true">
      <text:p text:style-name="P1"><text:span text:style-name="T2">國立雲林科技大學</text:span><text:span text:style-name="T3"><text:s text:c="6"/></text:span><text:span text:style-name="T4">學年度第</text:span><text:span text:style-name="T5"><text:s text:c="5"/></text:span><text:span text:style-name="T6">學期</text:span></text:p>
      <text:p text:style-name="P7"><text:span text:style-name="T8"><text:s text:c="17"/></text:span><text:span text:style-name="T9">學</text:span><text:span text:style-name="T10">院</text:span><text:span text:style-name="T11">教師評審委員會委員名單</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ext:p text:style-name="P23">單位</text:p>
          </table:table-cell>
          <table:table-cell table:style-name="TableCell24">
            <text:p text:style-name="P25">姓名</text:p>
          </table:table-cell>
          <table:table-cell table:style-name="TableCell26">
            <text:p text:style-name="P27">職稱</text:p>
          </table:table-cell>
          <table:table-cell table:style-name="TableCell28">
            <text:p text:style-name="P29">委員性質</text:p>
            <text:p text:style-name="P30"><text:span text:style-name="T31">(當然委員/推選委員/校內外相同或高度相關學術領域教授且具教授證書者)</text:span></text:p>
          </table:table-cell>
          <table:table-cell table:style-name="TableCell32">
            <text:p text:style-name="P33">備註</text:p>
            <text:p text:style-name="P34">(正取/備取)</text:p>
          </table:table-cell>
        </table:table-row>
        <table:table-row table:style-name="TableRow35">
          <table:table-cell table:style-name="TableCell36">
            <text:p text:style-name="P37">1</text:p>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2</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3</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4</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5</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6</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7</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8</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9</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10</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11</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2</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3</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4</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5</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16</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7</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8</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9</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6">
            <text:p text:style-name="P336">備註:</text:p>
            <text:p text:style-name="P337">一、本校教師評審委員會設置辦法第5條第1項規定:「院教評會置委員十一至十九人，以院長為當然委員，餘於院務會議中就該學院專任教授中以無記名投票方式推選之。每系(所、學位學程、通識教育中心、師資培育中心)至少應有一名選任委員，任期為一學年，連選得連任之。」</text:p>
            <text:p text:style-name="P338">二、本校教師評審委員會設置辦法第5條第2項規定:「若各學院因教授人數不足時，得由院務會議就校內外相同或高度相關學術領域教授且具教授證書者推選擔任之。」</text:p>
          </table:table-cell>
          <table:covered-table-cell/>
          <table:covered-table-cell/>
          <table:covered-table-cell/>
          <table:covered-table-cell/>
          <table:covered-table-cell/>
        </table:table-row>
        <table:table-row table:style-name="TableRow339">
          <table:table-cell table:style-name="TableCell340" table:number-columns-spanned="6">
            <text:p text:style-name="內文"><text:span text:style-name="T341">教師評審委員會委員人數</text:span><text:span text:style-name="T342"><text:s text:c="9"/></text:span><text:span text:style-name="T343">人</text:span><text:span text:style-name="T344">。</text:span></text:p>
            <text:p text:style-name="P345">業經 <text:s/>年 <text:s/>月 <text:s/>日第 <text:s text:c="2"/>次院務會議通過。(請檢附會議紀錄)</text:p>
            <text:p text:style-name="P346">填表人: <text:s text:c="20"/>單位主管:</text:p>
            <text:p text:style-name="P347">人事室: <text:s text:c="14"/></text:p>
            <text:p text:style-name="P348">校長:</text:p>
            <text:p text:style-name="P349"><text:s text:c="45"/>填表日期: <text:s text:c="2"/>年 <text:s text:c="2"/>月 <text:s text:c="2"/>日</text:p>
          </table:table-cell>
          <table:covered-table-cell/>
          <table:covered-table-cell/>
          <table:covered-table-cell/>
          <table:covered-table-cell/>
          <table:covered-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賴俊役</dc:creator>
    <meta:creation-date>2025-09-26T01:41:00Z</meta:creation-date>
    <dc:date>2025-09-26T01:41:00Z</dc:date>
    <meta:print-date>2025-06-20T09:16:00Z</meta:print-date>
    <meta:template xlink:href="Normal" xlink:type="simple"/>
    <meta:editing-cycles>2</meta:editing-cycles>
    <meta:editing-duration>PT60S</meta:editing-duration>
    <meta:document-statistic meta:page-count="2" meta:paragraph-count="1" meta:word-count="103" meta:character-count="695" meta:row-count="4" meta:non-whitespace-character-count="593"/>
  </office:meta>
</office:document-meta>
</file>